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5B14F920.png"/>
  <manifest:file-entry manifest:media-type="image/png" manifest:full-path="Pictures/10000201000004000000030062A04B09.png"/>
  <manifest:file-entry manifest:media-type="image/png" manifest:full-path="Pictures/100002010000040000000300EDEE288F.png"/>
  <manifest:file-entry manifest:media-type="image/png" manifest:full-path="Pictures/10000000000005DE0000046732069E96.png"/>
  <manifest:file-entry manifest:media-type="image/png" manifest:full-path="Pictures/100002010000001E0000001D968765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gr2" style:family="graphic">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3" style:family="graphic">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Titre1-notes">
      <style:graphic-properties draw:stroke="none" draw:fill="none" draw:fill-color="#ffffff" draw:auto-grow-height="true" fo:min-height="11.428cm" draw:shadow="hidden"/>
    </style:style>
    <style:style style:name="pr2" style:family="presentation" style:parent-style-name="Titre2-notes">
      <style:graphic-properties draw:stroke="none" draw:fill="none" draw:fill-color="#ffffff" draw:auto-grow-height="true" fo:min-height="11.428cm" draw:shadow="hidden"/>
    </style:style>
    <style:style style:name="P1" style:family="paragraph">
      <style:paragraph-properties fo:margin-left="0cm" fo:margin-right="0cm" style:line-height-at-least="1.971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style>
    <style:style style:name="P4" style:family="paragraph">
      <style:paragraph-properties fo:margin-left="0cm" fo:margin-right="0cm" fo:margin-top="0cm" fo:margin-bottom="0.705cm" fo:line-height="100%" fo:text-indent="0cm" style:punctuation-wrap="hanging" style:line-break="strict"/>
    </style:style>
    <style:style style:name="P5" style:family="paragraph">
      <style:paragraph-properties fo:margin-left="0.948cm" fo:margin-right="0cm" fo:margin-top="0cm" fo:margin-bottom="0.705cm" fo:line-height="100%" fo:text-indent="-0.948cm" style:punctuation-wrap="hanging" style:line-break="strict"/>
    </style:style>
    <style:style style:name="P6" style:family="paragraph">
      <style:paragraph-properties fo:margin-left="0cm" fo:margin-right="0cm" fo:margin-top="0cm" fo:margin-bottom="0.705cm" fo:line-height="80%" fo:text-indent="0cm" style:punctuation-wrap="hanging" style:line-break="strict"/>
    </style:style>
    <style:style style:name="P7" style:family="paragraph">
      <style:paragraph-properties fo:margin-left="0.948cm" fo:margin-right="0cm" fo:margin-top="0cm" fo:margin-bottom="0.705cm" fo:line-height="80%" fo:text-indent="-0.948cm" style:punctuation-wrap="hanging" style:line-break="strict"/>
    </style:style>
    <style:style style:name="P8" style:family="paragraph">
      <style:paragraph-properties fo:margin-left="0cm" fo:margin-right="0cm" style:line-height-at-least="0.418cm" fo:text-indent="0cm" style:punctuation-wrap="hanging" style:line-break="strict"/>
    </style:style>
    <style:style style:name="P9" style:family="paragraph">
      <style:paragraph-properties fo:margin-left="0cm" fo:margin-right="0cm" fo:margin-top="0cm" fo:margin-bottom="0.705cm" fo:line-height="90%" fo:text-indent="0cm" style:punctuation-wrap="hanging" style:line-break="strict"/>
    </style:style>
    <style:style style:name="P10" style:family="paragraph">
      <style:paragraph-properties fo:margin-left="0.948cm" fo:margin-right="0cm" fo:margin-top="0cm" fo:margin-bottom="0.705cm" fo:line-height="8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1" style:family="paragraph">
      <style:paragraph-properties fo:margin-left="0cm" fo:margin-right="0cm" fo:margin-top="0cm" fo:margin-bottom="0.352cm" fo:line-height="80%" fo:text-align="start" fo:text-indent="0cm" style:punctuation-wrap="hanging" style:line-break="strict" style:writing-mode="lr-tb"/>
    </style:style>
    <style:style style:name="T1" style:family="text">
      <style:text-properties fo:color="#ffffff" fo:font-family="'Arial Rounded MT Bold'" style:font-pitch="variable" fo:font-size="46pt" fo:language="fr" fo:country="FR" style:font-size-asian="46pt" style:font-size-complex="46pt"/>
    </style:style>
    <style:style style:name="T2" style:family="text">
      <style:text-properties fo:color="#ffffff" fo:font-family="'Arial Rounded MT Bold'" style:font-pitch="variable" fo:font-size="22pt" fo:language="fr" fo:country="FR" style:font-size-asian="22pt" style:font-size-complex="22pt"/>
    </style:style>
    <style:style style:name="T3" style:family="text">
      <style:text-properties fo:color="#ffffff" fo:font-family="'Arial Rounded MT Bold'" style:font-pitch="variable" fo:language="fr" fo:country="FR" fo:text-shadow="1pt 1pt"/>
    </style:style>
    <style:style style:name="T4" style:family="text">
      <style:text-properties fo:color="#ffffff" fo:font-family="'Arial Rounded MT Bold'" style:font-pitch="variable" fo:font-size="19pt" fo:language="fr" fo:country="FR" fo:text-shadow="1pt 1pt" style:font-size-asian="19pt" style:font-size-complex="19pt"/>
    </style:style>
    <style:style style:name="T5" style:family="text">
      <style:text-properties fo:color="#ffffff" style:text-position="30% 58%" fo:font-family="'Arial Rounded MT Bold'" style:font-pitch="variable" fo:font-size="19pt" fo:language="fr" fo:country="FR" fo:text-shadow="1pt 1pt" style:font-size-asian="19pt" style:font-size-complex="19pt"/>
    </style:style>
    <style:style style:name="T6" style:family="text">
      <style:text-properties fo:color="#ffffff" fo:font-family="'Arial Rounded MT Bold'" style:font-pitch="variable" fo:font-size="10pt" fo:language="fr" fo:country="FR" style:font-size-asian="10pt" style:font-size-complex="10pt"/>
    </style:style>
    <style:style style:name="T7" style:family="text">
      <style:text-properties fo:color="#ffffff" fo:font-family="'Arial Rounded MT Bold'" style:font-pitch="variable" fo:font-size="41pt" fo:language="fr" fo:country="FR" fo:text-shadow="1pt 1pt" style:font-size-asian="41pt" style:font-size-complex="41pt"/>
    </style:style>
    <style:style style:name="T8" style:family="text">
      <style:text-properties fo:color="#ffffff" fo:font-family="'Arial Rounded MT Bold'" style:font-pitch="variable" fo:font-size="36pt" fo:language="fr" fo:country="FR" fo:text-shadow="1pt 1pt" style:font-size-asian="36pt" style:font-size-complex="36pt"/>
    </style:style>
    <style:style style:name="T9" style:family="text">
      <style:text-properties fo:color="#ffffff" fo:font-family="'Arial Rounded MT Bold'" style:font-pitch="variable" fo:font-size="28pt" fo:language="fr" fo:country="FR" style:font-size-asian="28pt" style:font-size-complex="28pt"/>
    </style:style>
    <style:style style:name="T10" style:family="text">
      <style:text-properties fo:color="#ffffff" fo:font-family="'Arial Rounded MT Bold'" style:font-pitch="variable" fo:font-size="20pt" fo:language="fr" fo:country="FR" fo:text-shadow="1pt 1pt" style:font-size-asian="20pt" style:font-size-complex="20pt"/>
    </style:style>
    <style:style style:name="T11" style:family="text">
      <style:text-properties fo:color="#ffffff" fo:font-family="'Arial Rounded MT Bold'" style:font-pitch="variable" fo:font-size="22pt" fo:language="fr" fo:country="FR" fo:text-shadow="1pt 1pt" style:font-size-asian="22pt" style:font-size-complex="22pt"/>
    </style:style>
    <style:style style:name="T12" style:family="text">
      <style:text-properties fo:color="#ffffff" fo:font-family="'Arial Rounded MT Bold'" style:font-pitch="variable" fo:font-size="17pt" fo:language="fr" fo:country="FR" fo:text-shadow="1pt 1pt" style:font-size-asian="17pt" style:font-size-complex="17pt"/>
    </style:style>
    <style:style style:name="T13" style:family="text">
      <style:text-properties fo:color="#ffffff" style:text-line-through-style="none" style:text-position="0% 100%" fo:font-family="'Arial Rounded MT Bold'" style:font-pitch="variable" fo:font-size="17pt" fo:language="fr" fo:country="FR" fo:font-style="normal" fo:text-shadow="1pt 1pt" style:text-underline-style="none" fo:font-weight="normal" style:font-family-asian="'ＭＳ Ｐゴシック'" style:font-pitch-asian="variable" style:font-size-asian="17pt" style:font-style-asian="normal" style:font-weight-asian="normal" style:font-family-complex="'ＭＳ Ｐゴシック'" style:font-pitch-complex="variable" style:font-size-complex="17pt" style:font-style-complex="normal" style:font-weight-complex="normal" style:font-relief="none"/>
    </style:style>
    <style:style style:name="T14" style:family="text">
      <style:text-properties fo:color="#ffffff" fo:font-family="'Arial Rounded MT Bold'" style:font-pitch="variable" fo:font-size="24pt" fo:language="fr" fo:country="FR"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image text:level="1" xlink:href="Pictures/100002010000001E0000001D96876575.png" xlink:type="simple" xlink:show="embed" xlink:actuate="onLoad">
        <style:list-level-properties text:min-label-width="0.948cm" style:vertical-pos="middle" style:vertical-rel="line" fo:width="0.631cm" fo:height="0.61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10000001E0000001D96876575.png" xlink:type="simple" xlink:show="embed" xlink:actuate="onLoad">
        <style:list-level-properties text:min-label-width="0.948cm" style:vertical-pos="middle" style:vertical-rel="line" fo:width="0.499cm" fo:height="0.483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Arial Rounded MT Bold'"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Times New Roman'" style:font-family-generic="roman" style:font-pitch="variable" fo:color="#ffffff" fo:font-size="126%"/>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image text:level="1" xlink:href="Pictures/100002010000001E0000001D96876575.png" xlink:type="simple" xlink:show="embed" xlink:actuate="onLoad">
        <style:list-level-properties text:min-label-width="0.948cm" style:vertical-pos="middle" style:vertical-rel="line" fo:width="1.076cm" fo:height="1.041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48cm"/>
        <style:text-properties fo:font-family="'Times New Roman'" style:font-family-generic="roman" style:font-pitch="variable" fo:color="#ffffff" fo:font-size="59%"/>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image text:level="1" xlink:href="Pictures/100002010000001E0000001D96876575.png" xlink:type="simple" xlink:show="embed" xlink:actuate="onLoad">
        <style:list-level-properties text:min-label-width="0.948cm" style:vertical-pos="middle" style:vertical-rel="line" fo:width="0.945cm" fo:height="0.91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image text:level="1" xlink:href="Pictures/100002010000001E0000001D96876575.png" xlink:type="simple" xlink:show="embed" xlink:actuate="onLoad">
        <style:list-level-properties text:min-label-width="0.948cm" style:vertical-pos="middle" style:vertical-rel="line" fo:width="0.525cm" fo:height="0.508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Times New Roman'" style:font-family-generic="roman" style:font-pitch="variable" fo:color="#ffffff" fo:font-size="67%"/>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image text:level="1" xlink:href="Pictures/100002010000001E0000001D96876575.png" xlink:type="simple" xlink:show="embed" xlink:actuate="onLoad">
        <style:list-level-properties text:min-label-width="0.948cm" style:vertical-pos="middle" style:vertical-rel="line" fo:width="0.578cm" fo:height="0.559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image text:level="1" xlink:href="Pictures/100002010000001E0000001D96876575.png" xlink:type="simple" xlink:show="embed" xlink:actuate="onLoad">
        <style:list-level-properties text:min-label-width="0.948cm" style:vertical-pos="middle" style:vertical-rel="line" fo:width="0.446cm" fo:height="0.43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image text:level="2" xlink:href="Pictures/100002010000001E0000001D96876575.png" xlink:type="simple" xlink:show="embed" xlink:actuate="onLoad">
        <style:list-level-properties text:space-before="0.965cm" text:min-label-width="0.785cm" style:vertical-pos="middle" style:vertical-rel="line" fo:width="0.446cm" fo:height="0.432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use-date-time-name="dtd1">
        <draw:custom-shape draw:style-name="gr1" draw:text-style-name="P2" draw:layer="layout" svg:width="20.978cm" svg:height="4.48cm" draw:transform="skewX (-1.98139197127538E-017) rotate (0.15707963267946) translate (2.614cm 9.897cm)">
          <text:p text:style-name="P1"><text:span text:style-name="T1">La Formation des enseignants</text:span></text:p>
          <draw:enhanced-geometry svg:viewBox="0 0 21600 21600" draw:type="mso-spt202" draw:enhanced-path="M 0 0 L 21600 0 21600 21600 0 21600 0 0 Z N"/>
        </draw:custom-shape>
        <draw:custom-shape draw:style-name="gr2" draw:text-style-name="P2" draw:layer="layout" svg:width="17.78cm" svg:height="3.047cm" draw:transform="rotate (0.15707963267946) translate (6.957cm 14.228cm)">
          <text:p text:style-name="P3"><text:span text:style-name="T2">Réunion SNESup-FSU Université Rennes 2</text:span></text:p>
          <text:p text:style-name="P3"><text:span text:style-name="T2">Le 22 octobre 2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1" draw:layer="layout" svg:width="15.236cm" svg:height="11.428cm" svg:x="1.905cm" svg:y="12.065cm" presentation:class="notes" presentation:placeholder="true">
            <draw:text-box/>
          </draw:frame>
        </presentation:notes>
      </draw:page>
      <draw:page draw:name="page2" draw:style-name="dp1" draw:master-page-name="Titre2" presentation:use-date-time-name="dtd1">
        <draw:custom-shape draw:style-name="gr2" draw:text-style-name="P2" draw:layer="layout" svg:width="21.436cm" svg:height="4.022cm" svg:x="1.98cm" svg:y="3.81cm">
          <text:p text:style-name="P1"><text:span text:style-name="T1">Les enjeux ?</text:span></text:p>
          <draw:enhanced-geometry svg:viewBox="0 0 21600 21600" draw:type="mso-spt202" draw:enhanced-path="M 0 0 L 21600 0 21600 21600 0 21600 0 0 Z N"/>
        </draw:custom-shape>
        <draw:custom-shape draw:style-name="gr3" draw:text-style-name="P2" draw:layer="layout" svg:width="21.436cm" svg:height="11.514cm" svg:x="1.98cm" svg:y="8.365cm">
          <text:list text:style-name="L2">
            <text:list-item>
              <text:p text:style-name="P4"><text:span text:style-name="T3">Les assises FSU du 7 novembre à la Sorbonne</text:span></text:p>
            </text:list-item>
            <text:list-item>
              <text:p text:style-name="P4"><text:span text:style-name="T3">Pour créer un rapport de force, en vue d’une véritable négociation avec les Ministères</text:span></text:p>
            </text:list-item>
            <text:list-item>
              <text:p text:style-name="P4"><text:span text:style-name="T3">Pour de véritables cadrages nationaux des Masters et des concours (articulés entre eux) en décembre 2009</text:span></text:p>
            </text:list-item>
          </text:list>
          <text:p text:style-name="P5"><text:span text:style-name="T3"/></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
          <draw:frame presentation:style-name="pr2" draw:layer="layout" svg:width="15.236cm" svg:height="11.428cm" svg:x="1.905cm" svg:y="12.065cm" presentation:class="notes" presentation:placeholder="true">
            <draw:text-box/>
          </draw:frame>
        </presentation:notes>
      </draw:page>
      <draw:page draw:name="page3" draw:style-name="dp1" draw:master-page-name="Titre2" presentation:use-date-time-name="dtd1">
        <draw:custom-shape draw:style-name="gr2" draw:text-style-name="P2" draw:layer="layout" svg:width="21.436cm" svg:height="4.022cm" svg:x="1.98cm" svg:y="3.81cm">
          <text:p text:style-name="P1"><text:span text:style-name="T1">État des lieux</text:span></text:p>
          <draw:enhanced-geometry svg:viewBox="0 0 21600 21600" draw:type="mso-spt202" draw:enhanced-path="M 0 0 L 21600 0 21600 21600 0 21600 0 0 Z N"/>
        </draw:custom-shape>
        <draw:custom-shape draw:style-name="gr3" draw:text-style-name="P2" draw:layer="layout" svg:width="21.436cm" svg:height="11.558cm" svg:x="1.98cm" svg:y="8.365cm">
          <text:list text:style-name="L4">
            <text:list-item>
              <text:p text:style-name="P6"><text:span text:style-name="T4">Enquête SNESup (en cours) : sur 13 universités</text:span></text:p>
            </text:list-item>
            <text:list-item>
              <text:p text:style-name="P6"><text:span text:style-name="T4">Fermeture de centres IUFM (Privas, Bourg en Bresse, <text:s/>Etiolles, Antony, Aurillac, Chambéry, Douai…)</text:span></text:p>
            </text:list-item>
            <text:list-item>
              <text:p text:style-name="P6"><text:span text:style-name="T4">50 suppressions de postes (Ens-Che, Formateurs et BIATOSS)</text:span></text:p>
            </text:list-item>
            <text:list-item>
              <text:p text:style-name="P6"><text:span text:style-name="T4">100 postes 1</text:span><text:span text:style-name="T5">er</text:span><text:span text:style-name="T4"> degré repris par les Recteurs</text:span></text:p>
            </text:list-item>
            <text:list-item>
              <text:p text:style-name="P6"><text:span text:style-name="T4">Une approche « balkanisée » (dispersée par une concurrence fratricide) de la FdE dans les différentes universités</text:span></text:p>
            </text:list-item>
          </text:list>
          <text:p text:style-name="P7"><text:span text:style-name="T4"/></text:p>
          <text:p text:style-name="P7"><text:span text:style-name="T4"/></text:p>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2" draw:layer="layout" svg:width="15.236cm" svg:height="11.428cm" svg:x="1.905cm" svg:y="12.065cm" presentation:class="notes" presentation:placeholder="true">
            <draw:text-box/>
          </draw:frame>
        </presentation:notes>
      </draw:page>
      <draw:page draw:name="page4" draw:style-name="dp1" draw:master-page-name="Titre2" presentation:use-date-time-name="dtd1">
        <draw:custom-shape draw:style-name="gr2" draw:text-style-name="P2" draw:layer="layout" svg:width="21.436cm" svg:height="4.022cm" svg:x="1.98cm" svg:y="3.81cm">
          <text:p text:style-name="P1"><text:span text:style-name="T1">État des lieux</text:span></text:p>
          <draw:enhanced-geometry svg:viewBox="0 0 21600 21600" draw:type="mso-spt202" draw:enhanced-path="M 0 0 L 21600 0 21600 21600 0 21600 0 0 Z N"/>
        </draw:custom-shape>
        <draw:custom-shape draw:style-name="gr3" draw:text-style-name="P2" draw:layer="layout" svg:width="21.436cm" svg:height="12.78cm" svg:x="1.98cm" svg:y="8.365cm">
          <text:list text:style-name="L7">
            <text:list-item>
              <text:p text:style-name="P4"><text:span text:style-name="T7">Le potentiel IUFM ?</text:span></text:p>
            </text:list-item>
            <text:list-item>
              <text:p text:style-name="P4"><text:span text:style-name="T7">Sérieusement attaqué en 2009-2010 ?</text:span></text:p>
            </text:list-item>
            <text:list-item>
              <text:p text:style-name="P4"><text:span text:style-name="T7">Divisé par 2 en 2010-2011 ?</text:span></text:p>
            </text:list-item>
          </text:list>
          <text:p text:style-name="P5"><text:span text:style-name="T7"/></text:p>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
          <draw:frame presentation:style-name="pr2" draw:layer="layout" svg:width="15.236cm" svg:height="11.428cm" svg:x="1.905cm" svg:y="12.065cm" presentation:class="notes" presentation:placeholder="true">
            <draw:text-box/>
          </draw:frame>
        </presentation:notes>
      </draw:page>
      <draw:page draw:name="page5" draw:style-name="dp1" draw:master-page-name="Titre2" presentation:use-date-time-name="dtd1">
        <draw:custom-shape draw:style-name="gr2" draw:text-style-name="P2" draw:layer="layout" svg:width="21.436cm" svg:height="4.022cm" svg:x="1.98cm" svg:y="3.81cm">
          <text:p text:style-name="P1"><text:span text:style-name="T1">État des lieux</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2">
            <text:list-item>
              <text:p text:style-name="P9"><text:span text:style-name="T3">Les stages de   108 h ?</text:span></text:p>
            </text:list-item>
            <text:list-item>
              <text:p text:style-name="P9"><text:span text:style-name="T3">Impossibles à mettre en place</text:span></text:p>
            </text:list-item>
            <text:list-item>
              <text:p text:style-name="P9"><text:span text:style-name="T3">Étudiants non-formés qui remplacent des enseignants</text:span></text:p>
            </text:list-item>
            <text:list-item>
              <text:p text:style-name="P9"><text:span text:style-name="T3">Quid des TZR (titulaire-remplacant en collège et lycée) et des poste de brigade (en école) nommés à l’année ?</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
          <draw:frame presentation:style-name="pr2" draw:layer="layout" svg:width="15.236cm" svg:height="11.428cm" svg:x="1.905cm" svg:y="12.065cm" presentation:class="notes" presentation:placeholder="true">
            <draw:text-box/>
          </draw:frame>
        </presentation:notes>
      </draw:page>
      <draw:page draw:name="page6" draw:style-name="dp1" draw:master-page-name="Titre2" presentation:use-date-time-name="dtd1">
        <draw:custom-shape draw:style-name="gr2" draw:text-style-name="P2" draw:layer="layout" svg:width="21.436cm" svg:height="4.022cm" svg:x="1.98cm" svg:y="3.81cm">
          <text:p text:style-name="P1"><text:span text:style-name="T1">En Bretagne</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2">
            <text:list-item>
              <text:p text:style-name="P4"><text:span text:style-name="T3">Perte (au minimum) de 11 postes IUFM (Ens-Ch, Formateurs et Biatoss)</text:span></text:p>
            </text:list-item>
            <text:list-item>
              <text:p text:style-name="P4"><text:span text:style-name="T3">Gel de tout les postes IUFM hors du Finistère</text:span></text:p>
            </text:list-item>
            <text:list-item>
              <text:p text:style-name="P4"><text:span text:style-name="T3">Quid de l’avenir des sites de Vannes, Saint-Brieuc… et même de Rennes ?</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
          <draw:frame presentation:style-name="pr2" draw:layer="layout" svg:width="15.236cm" svg:height="11.428cm" svg:x="1.905cm" svg:y="12.065cm" presentation:class="notes" presentation:placeholder="true">
            <draw:text-box/>
          </draw:frame>
        </presentation:notes>
      </draw:page>
      <draw:page draw:name="page7" draw:style-name="dp1" draw:master-page-name="Titre2" presentation:use-date-time-name="dtd1">
        <draw:custom-shape draw:style-name="gr2" draw:text-style-name="P2" draw:layer="layout" svg:width="21.436cm" svg:height="4.207cm" svg:x="1.98cm" svg:y="3.717cm">
          <text:p text:style-name="P1"><text:span text:style-name="T1">Une réflexion autour de cinq thèmes</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9">
            <text:list-item>
              <text:p text:style-name="P4"><text:span text:style-name="T8"><text:s/></text:span><text:span text:style-name="T8">1 - La définition d'une formation professionnelle ET universitaire</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
          <draw:frame presentation:style-name="pr2" draw:layer="layout" svg:width="15.236cm" svg:height="11.428cm" svg:x="1.905cm" svg:y="12.065cm" presentation:class="notes" presentation:placeholder="true">
            <draw:text-box/>
          </draw:frame>
        </presentation:notes>
      </draw:page>
      <draw:page draw:name="page8" draw:style-name="dp1" draw:master-page-name="Titre2" presentation:use-date-time-name="dtd1">
        <draw:custom-shape draw:style-name="gr2" draw:text-style-name="P2" draw:layer="layout" svg:width="21.436cm" svg:height="6.178cm" svg:x="1.98cm" svg:y="2.734cm">
          <text:p text:style-name="P1"><text:span text:style-name="T9">Une formation professionnelle ET universitaire : 4 propositions du groupe</text:span></text:p>
          <draw:enhanced-geometry svg:viewBox="0 0 21600 21600" draw:type="mso-spt202" draw:enhanced-path="M 0 0 L 21600 0 21600 21600 0 21600 0 0 Z N"/>
        </draw:custom-shape>
        <draw:custom-shape draw:style-name="gr3" draw:text-style-name="P2" draw:layer="layout" svg:width="21.436cm" svg:height="9.962cm" svg:x="1.98cm" svg:y="8.365cm">
          <text:list text:style-name="L4">
            <text:list-item>
              <text:p text:style-name="P6"><text:span text:style-name="T4">1 - Les cadrages des maquettes doivent être conçus au niveau national, de manière paritaire, en concertation avec les enseignants, les universitaires et les parents (et leurs organisations représentatives respectives). Il ne s’agit pas de former les enseignants du « bassin d’emploi de Redon » mais les enseignants de la République. Pour cela, il faut se caler sur les volumes horaires conséquents des Masters Pro.</text:span></text:p>
            </text:list-item>
            <text:list-item>
              <text:p text:style-name="P6"><text:span text:style-name="T4">2 - Ces cadrages doivent préciser tout les termes sans ambiguïté, en particulier « disciplinaire » et « scientifique » : ils n’ont pas le même sens à l’école, au collège, au lycée et se présentent sous de multiples facettes à l’université. </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
          <draw:frame presentation:style-name="pr2" draw:layer="layout" svg:width="15.236cm" svg:height="11.428cm" svg:x="1.905cm" svg:y="12.065cm" presentation:class="notes" presentation:placeholder="true">
            <draw:text-box/>
          </draw:frame>
        </presentation:notes>
      </draw:page>
      <draw:page draw:name="page9" draw:style-name="dp1" draw:master-page-name="Titre2" presentation:use-date-time-name="dtd1">
        <draw:custom-shape draw:style-name="gr2" draw:text-style-name="P2" draw:layer="layout" svg:width="21.436cm" svg:height="6.178cm" svg:x="1.98cm" svg:y="2.734cm">
          <text:p text:style-name="P1"><text:span text:style-name="T9">Une formation professionnelle ET universitaire : 4 propositions du groupe</text:span></text:p>
          <draw:enhanced-geometry svg:viewBox="0 0 21600 21600" draw:type="mso-spt202" draw:enhanced-path="M 0 0 L 21600 0 21600 21600 0 21600 0 0 Z N"/>
        </draw:custom-shape>
        <draw:custom-shape draw:style-name="gr3" draw:text-style-name="P2" draw:layer="layout" svg:width="21.436cm" svg:height="10.438cm" svg:x="1.98cm" svg:y="8.365cm">
          <text:list text:style-name="L10">
            <text:list-item>
              <text:p text:style-name="P6"><text:span text:style-name="T10">3 – C’est une formation qui comprend un dispositif d’accompagnement <text:s/>favorisant la réflexion sur le métier d‘enseignant (apports didactiques, stages, espaces d’analyse des pratiques). La formation doit donc être « intégrée ».</text:span></text:p>
            </text:list-item>
            <text:list-item>
              <text:p text:style-name="P6"><text:span text:style-name="T10">4 - Les Maters FdE doivent être adossés à la recherche dans une vision ouverte de la recherche qui doit investir les différentes dimensions de la formation ; de la conception des maquettes, aux contenus enseignés en passant par les différents modes pédagogiques utilisés. Elle doit servir de lien entre ce qui apparaît strictement « disciplinaire » et le processus de professionnalisation.</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
          <draw:frame presentation:style-name="pr2" draw:layer="layout" svg:width="15.236cm" svg:height="11.428cm" svg:x="1.905cm" svg:y="12.065cm" presentation:class="notes" presentation:placeholder="true">
            <draw:text-box/>
          </draw:frame>
        </presentation:notes>
      </draw:page>
      <draw:page draw:name="page10" draw:style-name="dp1" draw:master-page-name="Titre2" presentation:use-date-time-name="dtd1">
        <draw:custom-shape draw:style-name="gr2" draw:text-style-name="P2" draw:layer="layout" svg:width="21.436cm" svg:height="4.207cm" svg:x="1.98cm" svg:y="3.717cm">
          <text:p text:style-name="P1"><text:span text:style-name="T1">Une réflexion autour de cinq thèmes</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9">
            <text:list-item>
              <text:p text:style-name="P4"><text:span text:style-name="T8"><text:s/></text:span><text:span text:style-name="T8">2 – L'alternance et l'intégration des stages… rémunérés !</text:span></text:p>
            </text:list-item>
          </text:list>
          <text:p text:style-name="P5"><text:span text:style-name="T8"/></text:p>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draw:frame presentation:style-name="pr2" draw:layer="layout" svg:width="15.236cm" svg:height="11.428cm" svg:x="1.905cm" svg:y="12.065cm" presentation:class="notes" presentation:placeholder="true">
            <draw:text-box/>
          </draw:frame>
        </presentation:notes>
      </draw:page>
      <draw:page draw:name="page11" draw:style-name="dp1" draw:master-page-name="Titre2" presentation:use-date-time-name="dtd1">
        <draw:custom-shape draw:style-name="gr2" draw:text-style-name="P2" draw:layer="layout" svg:width="21.436cm" svg:height="4.207cm" svg:x="1.98cm" svg:y="3.717cm">
          <text:p text:style-name="P1"><text:span text:style-name="T9">Alternance et intégration des stages :</text:span><text:span text:style-name="T9"><text:line-break/></text:span><text:span text:style-name="T9">4 propositions du groupe</text:span></text:p>
          <draw:enhanced-geometry svg:viewBox="0 0 21600 21600" draw:type="mso-spt202" draw:enhanced-path="M 0 0 L 21600 0 21600 21600 0 21600 0 0 Z N"/>
        </draw:custom-shape>
        <draw:custom-shape draw:style-name="gr3" draw:text-style-name="P2" draw:layer="layout" svg:width="21.436cm" svg:height="11.003cm" svg:x="1.98cm" svg:y="8.365cm">
          <text:list text:style-name="L12">
            <text:list-item>
              <text:p text:style-name="P9"><text:span text:style-name="T11">1 – Il faut un cadrage national des stages à partir d’une vision « intégrée » de la formation. Les stages font partie de la formation. Ils doivent être conçus avec les maquettes et pas en fonction d’impératifs extérieurs (réduction d’effectifs, remplacement des enseignants… retrait de la circulaire du 27 août).</text:span></text:p>
            </text:list-item>
            <text:list-item>
              <text:p text:style-name="P9"><text:span text:style-name="T11">2 - Les stages doivent être articulés à un dispositif d’analyse de la pratique. C’est la réflexivité sur la pratique enseignante qui doit être évaluée dans l’évaluation professionnelle finale.</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draw:frame presentation:style-name="pr2" draw:layer="layout" svg:width="15.236cm" svg:height="11.428cm" svg:x="1.905cm" svg:y="12.065cm" presentation:class="notes" presentation:placeholder="true">
            <draw:text-box/>
          </draw:frame>
        </presentation:notes>
      </draw:page>
      <draw:page draw:name="page12" draw:style-name="dp1" draw:master-page-name="Titre2" presentation:use-date-time-name="dtd1">
        <draw:custom-shape draw:style-name="gr2" draw:text-style-name="P2" draw:layer="layout" svg:width="21.436cm" svg:height="4.207cm" svg:x="1.98cm" svg:y="3.717cm">
          <text:p text:style-name="P1"><text:span text:style-name="T9">Alternance et intégration des stages :</text:span><text:span text:style-name="T9"><text:line-break/></text:span><text:span text:style-name="T9">4 propositions du groupe</text:span></text:p>
          <draw:enhanced-geometry svg:viewBox="0 0 21600 21600" draw:type="mso-spt202" draw:enhanced-path="M 0 0 L 21600 0 21600 21600 0 21600 0 0 Z N"/>
        </draw:custom-shape>
        <draw:custom-shape draw:style-name="gr3" draw:text-style-name="P2" draw:layer="layout" svg:width="21.436cm" svg:height="9.962cm" svg:x="1.98cm" svg:y="8.365cm">
          <text:list text:style-name="L4">
            <text:list-item>
              <text:p text:style-name="P6"><text:span text:style-name="T4">3 - Les stages doivent être conçues dans une progressivité formative qui commence en licence, autour de 4 types de stages : observation (L1 ou 2), observation-participante (L 3), pratique accompagnée (M1), stage long en co-responsabilité (M2). Le statut (en M2) et la rémunération des stages (en M1) doivent permettre aux étudiants les plus modestes d’avoir des conditions d’études décentes.</text:span></text:p>
            </text:list-item>
            <text:list-item>
              <text:p text:style-name="P6"><text:span text:style-name="T4">4 - A partir de l’expérience et du potentiel IUFM, des équipes régionales inter-établissements doivent être constituées d’urgence afin de coopérer avec les universités et leurs composantes à la construction des maquettes, puis à la formation professionnelle des étudiants en L et en M.</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draw:frame presentation:style-name="pr2" draw:layer="layout" svg:width="15.236cm" svg:height="11.428cm" svg:x="1.905cm" svg:y="12.065cm" presentation:class="notes" presentation:placeholder="true">
            <draw:text-box/>
          </draw:frame>
        </presentation:notes>
      </draw:page>
      <draw:page draw:name="page13" draw:style-name="dp1" draw:master-page-name="Titre2" presentation:use-date-time-name="dtd1">
        <draw:custom-shape draw:style-name="gr2" draw:text-style-name="P2" draw:layer="layout" svg:width="21.436cm" svg:height="4.207cm" svg:x="1.98cm" svg:y="3.717cm">
          <text:p text:style-name="P1"><text:span text:style-name="T1">Une réflexion autour de cinq thèmes</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9">
            <text:list-item>
              <text:p text:style-name="P4"><text:span text:style-name="T8"><text:s/></text:span><text:span text:style-name="T8">3 - L'architecture de la formation sur deux ans, en particulier vis à vis des concours.</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draw:frame presentation:style-name="pr2" draw:layer="layout" svg:width="15.236cm" svg:height="11.428cm" svg:x="1.905cm" svg:y="12.065cm" presentation:class="notes" presentation:placeholder="true">
            <draw:text-box/>
          </draw:frame>
        </presentation:notes>
      </draw:page>
      <draw:page draw:name="page14" draw:style-name="dp1" draw:master-page-name="Titre2" presentation:use-date-time-name="dtd1">
        <draw:custom-shape draw:style-name="gr2" draw:text-style-name="P2" draw:layer="layout" svg:width="21.436cm" svg:height="6.178cm" svg:x="1.98cm" svg:y="2.734cm">
          <text:p text:style-name="P1"><text:span text:style-name="T9">Architecture sur deux ans vis à vis des concours : 4 propositions du groupe</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12">
            <text:list-item>
              <text:p text:style-name="P6"><text:span text:style-name="T11">1 – 2 concours nationaux calés en fonction de l’architecture du Master (et pas en fonction d’autres préoccupations ; retrait des décrets du 28 juillet 2009). Les concours sont aussi « intégrés », ils servent, pour partie, à la validation du Master ET au recrutement.</text:span></text:p>
            </text:list-item>
            <text:list-item>
              <text:p text:style-name="P6"><text:span text:style-name="T11">2 – Calendrier le plus lisible possible :</text:span></text:p>
            </text:list-item>
          </text:list>
          <text:p text:style-name="P10"><text:span text:style-name="T11"><text:tab/></text:span><text:span text:style-name="T11"><text:tab/></text:span><text:span text:style-name="T11"><text:tab/></text:span><text:span text:style-name="T11">Admissibilité : en fin de Master 1</text:span></text:p>
          <text:p text:style-name="P10"><text:span text:style-name="T11"><text:tab/></text:span><text:span text:style-name="T11"><text:tab/></text:span><text:span text:style-name="T11"><text:tab/></text:span><text:span text:style-name="T11">Admission : en fin de Master 2</text:span></text:p>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draw:frame presentation:style-name="pr2" draw:layer="layout" svg:width="15.236cm" svg:height="11.428cm" svg:x="1.905cm" svg:y="12.065cm" presentation:class="notes" presentation:placeholder="true">
            <draw:text-box/>
          </draw:frame>
        </presentation:notes>
      </draw:page>
      <draw:page draw:name="page15" draw:style-name="dp1" draw:master-page-name="Titre2" presentation:use-date-time-name="dtd1">
        <draw:custom-shape draw:style-name="gr2" draw:text-style-name="P2" draw:layer="layout" svg:width="21.436cm" svg:height="6.178cm" svg:x="1.98cm" svg:y="2.734cm">
          <text:p text:style-name="P1"><text:span text:style-name="T9">Architecture sur deux ans vis à vis des concours : 4 propositions du groupe</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13">
            <text:list-item>
              <text:p text:style-name="P6"><text:span text:style-name="T12">3 - Des concours « revisités » autour de 3 principes :</text:span></text:p>
            </text:list-item>
            <text:list-item>
              <text:p text:style-name="P6"><text:span text:style-name="T12">Le concours fait parti de la formation, donc du Master, il doit y être <text:s text:c="2"/>« intégré » (par ex : prise en compte du Mémoire professionnel du Master 2 dans les notes du concours)</text:span></text:p>
            </text:list-item>
            <text:list-item>
              <text:p text:style-name="P6"><text:span text:style-name="T12">Les programmes <text:s/>nationaux des concours (savoirs à acquérir et compétences attendues) doivent répondre aux problèmes de l’école contemporaine (sens des savoirs contemporains, rapports école/société, relations école/famille, autorité/violence…)</text:span></text:p>
            </text:list-item>
            <text:list-item>
              <text:p text:style-name="P6"><text:span text:style-name="T12">Limiter au maximum les effets de sélection sociale des concours actuels</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draw:frame presentation:style-name="pr2" draw:layer="layout" svg:width="15.236cm" svg:height="11.428cm" svg:x="1.905cm" svg:y="12.065cm" presentation:class="notes" presentation:placeholder="true">
            <draw:text-box/>
          </draw:frame>
        </presentation:notes>
      </draw:page>
      <draw:page draw:name="page16" draw:style-name="dp1" draw:master-page-name="Titre2" presentation:use-date-time-name="dtd1">
        <draw:custom-shape draw:style-name="gr2" draw:text-style-name="P2" draw:layer="layout" svg:width="21.436cm" svg:height="6.178cm" svg:x="1.98cm" svg:y="2.734cm">
          <text:p text:style-name="P1"><text:span text:style-name="T9">Architecture sur deux ans vis à vis des concours : 4 propositions du groupe</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2">
            <text:list-item>
              <text:p text:style-name="P4"><text:span text:style-name="T3">4 - Une organisation paritaire de la définition et de l’évolution de la forme et des contenus des concours « revisités » (où les représentants de la collégialité universitaire coopèrent avec les représentants de l’État et des enseignants).</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2" draw:layer="layout" svg:width="15.236cm" svg:height="11.428cm" svg:x="1.905cm" svg:y="12.065cm" presentation:class="notes" presentation:placeholder="true">
            <draw:text-box/>
          </draw:frame>
        </presentation:notes>
      </draw:page>
      <draw:page draw:name="page17" draw:style-name="dp1" draw:master-page-name="Titre2" presentation:use-date-time-name="dtd1">
        <draw:custom-shape draw:style-name="gr2" draw:text-style-name="P2" draw:layer="layout" svg:width="21.436cm" svg:height="4.207cm" svg:x="1.98cm" svg:y="3.717cm">
          <text:p text:style-name="P1"><text:span text:style-name="T1">Une réflexion autour de cinq thèmes</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9">
            <text:list-item>
              <text:p text:style-name="P4"><text:span text:style-name="T8"><text:s/></text:span><text:span text:style-name="T8">4 - La préparation au métier d'enseignant et l'articulation entre les disciplines</text:span></text:p>
            </text:list-item>
          </text:list>
          <text:p text:style-name="P5"><text:span text:style-name="T8"/></text:p>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draw:frame presentation:style-name="pr2" draw:layer="layout" svg:width="15.236cm" svg:height="11.428cm" svg:x="1.905cm" svg:y="12.065cm" presentation:class="notes" presentation:placeholder="true">
            <draw:text-box/>
          </draw:frame>
        </presentation:notes>
      </draw:page>
      <draw:page draw:name="page18" draw:style-name="dp1" draw:master-page-name="Titre2" presentation:use-date-time-name="dtd1">
        <draw:custom-shape draw:style-name="gr2" draw:text-style-name="P2" draw:layer="layout" svg:width="21.436cm" svg:height="6.178cm" svg:x="1.98cm" svg:y="2.734cm">
          <text:p text:style-name="P1"><text:span text:style-name="T9">Préparation au métier et articulation entre les disciplines : 4 propositions du groupe</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4">
            <text:list-item>
              <text:p text:style-name="P6"><text:span text:style-name="T4">Préambule :</text:span></text:p>
            </text:list-item>
            <text:list-item>
              <text:p text:style-name="P6"><text:span text:style-name="T4">Si on regarde la « discipline » comme un champ de pratiques professionnelles, on constate :</text:span></text:p>
            </text:list-item>
          </text:list>
          <text:list text:style-name="L14">
            <text:list-item>
              <text:list>
                <text:list-item>
                  <text:p text:style-name="P11"><text:span text:style-name="T13">Qu’elle ne fonde pas l’identité professionnelle des professeurs… des écoles.</text:span></text:p>
                </text:list-item>
                <text:list-item>
                  <text:p text:style-name="P11"><text:span text:style-name="T13">Qu’elle est au centre de l’identité professionnelle des professeurs… de…  discipline académique … des lycées et collèges.</text:span></text:p>
                </text:list-item>
                <text:list-item>
                  <text:p text:style-name="P11"><text:span text:style-name="T13">Qu’elle ne suffit pas à définir complètement l’identité professionnelle des enseignants-chercheurs des universités.</text:span></text:p>
                </text:list-item>
              </text:list>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8"/>
          <draw:frame presentation:style-name="pr2" draw:layer="layout" svg:width="15.236cm" svg:height="11.428cm" svg:x="1.905cm" svg:y="12.065cm" presentation:class="notes" presentation:placeholder="true">
            <draw:text-box/>
          </draw:frame>
        </presentation:notes>
      </draw:page>
      <draw:page draw:name="page19" draw:style-name="dp1" draw:master-page-name="Titre2" presentation:use-date-time-name="dtd1">
        <draw:custom-shape draw:style-name="gr2" draw:text-style-name="P2" draw:layer="layout" svg:width="21.436cm" svg:height="6.178cm" svg:x="1.98cm" svg:y="2.734cm">
          <text:p text:style-name="P1"><text:span text:style-name="T9">Préparation au métier et articulation entre les disciplines : 4 propositions du groupe</text:span></text:p>
          <draw:enhanced-geometry svg:viewBox="0 0 21600 21600" draw:type="mso-spt202" draw:enhanced-path="M 0 0 L 21600 0 21600 21600 0 21600 0 0 Z N"/>
        </draw:custom-shape>
        <draw:custom-shape draw:style-name="gr3" draw:text-style-name="P2" draw:layer="layout" svg:width="21.436cm" svg:height="11.016cm" svg:x="1.98cm" svg:y="8.365cm">
          <text:list text:style-name="L2">
            <text:list-item>
              <text:p text:style-name="P9"><text:span text:style-name="T3">1 - La discipline (scolaire) n’est pas la bonne entrée pour construire les maquettes. Elles doivent être adossée à <text:s/>une vision panoramique de la recherche forcément pluridisciplinaire.</text:span></text:p>
            </text:list-item>
            <text:list-item>
              <text:p text:style-name="P9"><text:span text:style-name="T3">2 - Les cadrages doivent prévoir un « tronc commun » (particulièrement en M1) à l’ensemble des métiers de l’institution scolaire fondé sur les travaux de recherche en Sciences Humaines (éducation, apprentissage, didactique…)</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9"/>
          <draw:frame presentation:style-name="pr2" draw:layer="layout" svg:width="15.236cm" svg:height="11.428cm" svg:x="1.905cm" svg:y="12.065cm" presentation:class="notes" presentation:placeholder="true">
            <draw:text-box/>
          </draw:frame>
        </presentation:notes>
      </draw:page>
      <draw:page draw:name="page20" draw:style-name="dp1" draw:master-page-name="Titre2" presentation:use-date-time-name="dtd1">
        <draw:custom-shape draw:style-name="gr2" draw:text-style-name="P2" draw:layer="layout" svg:width="21.436cm" svg:height="6.178cm" svg:x="1.98cm" svg:y="2.734cm">
          <text:p text:style-name="P1"><text:span text:style-name="T9">Préparation au métier et articulation entre les disciplines : 4 propositions du groupe</text:span></text:p>
          <draw:enhanced-geometry svg:viewBox="0 0 21600 21600" draw:type="mso-spt202" draw:enhanced-path="M 0 0 L 21600 0 21600 21600 0 21600 0 0 Z N"/>
        </draw:custom-shape>
        <draw:custom-shape draw:style-name="gr3" draw:text-style-name="P2" draw:layer="layout" svg:width="21.436cm" svg:height="9.887cm" svg:x="1.98cm" svg:y="8.365cm">
          <text:list text:style-name="L12">
            <text:list-item>
              <text:p text:style-name="P6"><text:span text:style-name="T11">3 – Les cadrages doivent prévoir des spécialisations pour les différentes déclinaisons du métier d’enseignant (particulièrement en M2) fondées sur un champ scientifique central (la discipline au sens de la recherche) conçue à la fois comme intégration des savoirs, des épistémologies et des méthodologies du champ.</text:span></text:p>
            </text:list-item>
            <text:list-item>
              <text:p text:style-name="P6"><text:span text:style-name="T11">4 – Une des fonctions du dispositif d’accompagnement des stages devient la mise à l’épreuve dans la pratique pédagogique des connaissances scientifiques acquises.</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0"/>
          <draw:frame presentation:style-name="pr2" draw:layer="layout" svg:width="15.236cm" svg:height="11.428cm" svg:x="1.905cm" svg:y="12.065cm" presentation:class="notes" presentation:placeholder="true">
            <draw:text-box/>
          </draw:frame>
        </presentation:notes>
      </draw:page>
      <draw:page draw:name="page21" draw:style-name="dp1" draw:master-page-name="Titre2" presentation:use-date-time-name="dtd1">
        <draw:custom-shape draw:style-name="gr2" draw:text-style-name="P2" draw:layer="layout" svg:width="21.436cm" svg:height="4.207cm" svg:x="1.98cm" svg:y="3.717cm">
          <text:p text:style-name="P1"><text:span text:style-name="T1">Une réflexion autour de cinq thèmes</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9">
            <text:list-item>
              <text:p text:style-name="P4"><text:span text:style-name="T8"><text:s/></text:span><text:span text:style-name="T8">5 - La ré-orientation et l'insertion professionnelle des étudiants échouant aux concours</text:span></text:p>
            </text:list-item>
          </text:list>
          <text:p text:style-name="P5"><text:span text:style-name="T8"/></text:p>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2" draw:layer="layout" svg:width="15.236cm" svg:height="11.428cm" svg:x="1.905cm" svg:y="12.065cm" presentation:class="notes" presentation:placeholder="true">
            <draw:text-box/>
          </draw:frame>
        </presentation:notes>
      </draw:page>
      <draw:page draw:name="page22" draw:style-name="dp1" draw:master-page-name="Titre2" presentation:use-date-time-name="dtd1">
        <draw:custom-shape draw:style-name="gr2" draw:text-style-name="P2" draw:layer="layout" svg:width="21.436cm" svg:height="6.178cm" svg:x="1.98cm" svg:y="2.734cm">
          <text:p text:style-name="P1"><text:span text:style-name="T14">Ré-orientation et insertion des étudiants échouant aux concours : 4 propositions du groupe</text:span></text:p>
          <draw:enhanced-geometry svg:viewBox="0 0 21600 21600" draw:type="mso-spt202" draw:enhanced-path="M 0 0 L 21600 0 21600 21600 0 21600 0 0 Z N"/>
        </draw:custom-shape>
        <draw:custom-shape draw:style-name="gr3" draw:text-style-name="P2" draw:layer="layout" svg:width="21.436cm" svg:height="9.415cm" svg:x="1.98cm" svg:y="8.365cm">
          <text:list text:style-name="L5">
            <text:list-item>
              <text:p text:style-name="P6"><text:span text:style-name="T12">1 – Ce problème ne peut être traité uniquement dans les maquettes FdE, même si une information et des articulations avec d’autres Masters, ainsi qu’une réorientation possible en fin de M1, sont souhaitables.</text:span></text:p>
            </text:list-item>
            <text:list-item>
              <text:p text:style-name="P6"><text:span text:style-name="T12">2 – Ce qui nécessite des concours – validant les Masters FdE – compatibles avec le rythme ordinaire des autres Masters (place des concours).</text:span></text:p>
            </text:list-item>
            <text:list-item>
              <text:p text:style-name="P6"><text:span text:style-name="T12">3 – Ce qui nécessite aussi une cartographie nationale sérieuse des Masters.</text:span></text:p>
            </text:list-item>
            <text:list-item>
              <text:p text:style-name="P6"><text:span text:style-name="T12">4 – Et la mise en place de passerelles, propédeutique d’entrée dans un nouveau Master 2. </text:span></text:p>
            </text:list-item>
          </text:list>
          <draw:enhanced-geometry svg:viewBox="0 0 21600 21600" draw:type="mso-spt202" draw:enhanced-path="M 0 0 L 21600 0 21600 21600 0 21600 0 0 Z N"/>
        </draw:custom-shape>
        <draw:custom-shape draw:style-name="gr4" draw:text-style-name="P2" draw:layer="layout" svg:width="7.62cm" svg:height="0.511cm" svg:x="0.212cm" svg:y="0.322cm">
          <text:p text:style-name="P8"><text:span text:style-name="T6">Document de travail - PP 23/10/09</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draw:frame presentation:style-name="pr2"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32069E9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13cm" fo:padding-bottom="0.13cm" fo:padding-left="0.25cm" fo:padding-right="0.25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1-outline3" style:family="presentation" style:parent-style-name="Titre1-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4" style:family="presentation" style:parent-style-name="Titre1-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fo:padding-top="0.13cm" fo:padding-bottom="0.13cm" fo:padding-left="0.25cm" fo:padding-right="0.25cm">
        <text:list-style style:name="Titr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2-outline3" style:family="presentation" style:parent-style-name="Titre2-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4" style:family="presentation" style:parent-style-name="Titre2-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2-outline5" style:family="presentation" style:parent-style-name="Titre2-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2-outline6" style:family="presentation" style:parent-style-name="Titre2-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2-outline7" style:family="presentation" style:parent-style-name="Titre2-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2-outline8" style:family="presentation" style:parent-style-name="Titre2-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2-outline9" style:family="presentation" style:parent-style-name="Titre2-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fo:padding-top="0.13cm" fo:padding-bottom="0.13cm" fo:padding-left="0.25cm" fo:padding-right="0.25cm">
        <text:list-style style:name="Titre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fo:padding-top="0.13cm" fo:padding-bottom="0.13cm" fo:padding-left="0.25cm" fo:padding-right="0.25cm">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3-outline3" style:family="presentation" style:parent-style-name="Titre3-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4" style:family="presentation" style:parent-style-name="Titre3-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3-outline5" style:family="presentation" style:parent-style-name="Titre3-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3-outline6" style:family="presentation" style:parent-style-name="Titre3-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3-outline7" style:family="presentation" style:parent-style-name="Titre3-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3-outline8" style:family="presentation" style:parent-style-name="Titre3-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3-outline9" style:family="presentation" style:parent-style-name="Titre3-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vertical-align="middle" fo:padding-top="0.13cm" fo:padding-bottom="0.13cm" fo:padding-left="0.25cm" fo:padding-right="0.25cm">
        <text:list-style style:name="Titre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fo:padding-top="0.13cm" fo:padding-bottom="0.13cm" fo:padding-left="0.25cm" fo:padding-right="0.25cm">
        <text:list-style style:name="Titr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4-outline3" style:family="presentation" style:parent-style-name="Titre4-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4" style:family="presentation" style:parent-style-name="Titre4-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4-outline5" style:family="presentation" style:parent-style-name="Titre4-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4-outline6" style:family="presentation" style:parent-style-name="Titre4-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4-outline7" style:family="presentation" style:parent-style-name="Titre4-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4-outline8" style:family="presentation" style:parent-style-name="Titre4-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4-outline9" style:family="presentation" style:parent-style-name="Titre4-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vertical-align="middle" fo:padding-top="0.13cm" fo:padding-bottom="0.13cm" fo:padding-left="0.25cm" fo:padding-right="0.25cm">
        <text:list-style style:name="Titre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fo:padding-top="0.13cm" fo:padding-bottom="0.13cm" fo:padding-left="0.25cm" fo:padding-right="0.25cm">
        <text:list-style style:name="Titr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5-outline3" style:family="presentation" style:parent-style-name="Titre5-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4" style:family="presentation" style:parent-style-name="Titre5-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5-outline5" style:family="presentation" style:parent-style-name="Titre5-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5-outline6" style:family="presentation" style:parent-style-name="Titre5-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5-outline7" style:family="presentation" style:parent-style-name="Titre5-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5-outline8" style:family="presentation" style:parent-style-name="Titre5-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5-outline9" style:family="presentation" style:parent-style-name="Titre5-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vertical-align="middle" fo:padding-top="0.13cm" fo:padding-bottom="0.13cm" fo:padding-left="0.25cm" fo:padding-right="0.25cm">
        <text:list-style style:name="Titre5-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fo:padding-top="0.13cm" fo:padding-bottom="0.13cm" fo:padding-left="0.25cm" fo:padding-right="0.25cm">
        <text:list-style style:name="Titre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6-outline3" style:family="presentation" style:parent-style-name="Titre6-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4" style:family="presentation" style:parent-style-name="Titre6-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6-outline5" style:family="presentation" style:parent-style-name="Titre6-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6-outline6" style:family="presentation" style:parent-style-name="Titre6-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6-outline7" style:family="presentation" style:parent-style-name="Titre6-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6-outline8" style:family="presentation" style:parent-style-name="Titre6-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6-outline9" style:family="presentation" style:parent-style-name="Titre6-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vertical-align="middle" fo:padding-top="0.13cm" fo:padding-bottom="0.13cm" fo:padding-left="0.25cm" fo:padding-right="0.25cm">
        <text:list-style style:name="Titre6-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fo:padding-top="0.13cm" fo:padding-bottom="0.13cm" fo:padding-left="0.25cm" fo:padding-right="0.25cm">
        <text:list-style style:name="Titre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7-outline3" style:family="presentation" style:parent-style-name="Titre7-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4" style:family="presentation" style:parent-style-name="Titre7-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7-outline5" style:family="presentation" style:parent-style-name="Titre7-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7-outline6" style:family="presentation" style:parent-style-name="Titre7-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7-outline7" style:family="presentation" style:parent-style-name="Titre7-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7-outline8" style:family="presentation" style:parent-style-name="Titre7-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7-outline9" style:family="presentation" style:parent-style-name="Titre7-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vertical-align="middle" fo:padding-top="0.13cm" fo:padding-bottom="0.13cm" fo:padding-left="0.25cm" fo:padding-right="0.25cm">
        <text:list-style style:name="Titre7-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fo:padding-top="0.13cm" fo:padding-bottom="0.13cm" fo:padding-left="0.25cm" fo:padding-right="0.25cm">
        <text:list-style style:name="Titr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8-outline3" style:family="presentation" style:parent-style-name="Titre8-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4" style:family="presentation" style:parent-style-name="Titre8-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8-outline5" style:family="presentation" style:parent-style-name="Titre8-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8-outline6" style:family="presentation" style:parent-style-name="Titre8-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8-outline7" style:family="presentation" style:parent-style-name="Titre8-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8-outline8" style:family="presentation" style:parent-style-name="Titre8-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8-outline9" style:family="presentation" style:parent-style-name="Titre8-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vertical-align="middle" fo:padding-top="0.13cm" fo:padding-bottom="0.13cm" fo:padding-left="0.25cm" fo:padding-right="0.25cm">
        <text:list-style style:name="Titre8-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fo:padding-top="0.13cm" fo:padding-bottom="0.13cm" fo:padding-left="0.25cm" fo:padding-right="0.25cm">
        <text:list-style style:name="Titre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9-outline3" style:family="presentation" style:parent-style-name="Titre9-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4" style:family="presentation" style:parent-style-name="Titre9-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9-outline5" style:family="presentation" style:parent-style-name="Titre9-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9-outline6" style:family="presentation" style:parent-style-name="Titre9-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9-outline7" style:family="presentation" style:parent-style-name="Titre9-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9-outline8" style:family="presentation" style:parent-style-name="Titre9-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9-outline9" style:family="presentation" style:parent-style-name="Titre9-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vertical-align="middle" fo:padding-top="0.13cm" fo:padding-bottom="0.13cm" fo:padding-left="0.25cm" fo:padding-right="0.25cm">
        <text:list-style style:name="Titre9-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fo:padding-top="0.13cm" fo:padding-bottom="0.13cm" fo:padding-left="0.25cm" fo:padding-right="0.25cm">
        <text:list-style style:name="Titre1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10-outline3" style:family="presentation" style:parent-style-name="Titre10-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4" style:family="presentation" style:parent-style-name="Titre10-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0-outline5" style:family="presentation" style:parent-style-name="Titre10-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0-outline6" style:family="presentation" style:parent-style-name="Titre10-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0-outline7" style:family="presentation" style:parent-style-name="Titre10-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0-outline8" style:family="presentation" style:parent-style-name="Titre10-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0-outline9" style:family="presentation" style:parent-style-name="Titre10-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vertical-align="middle" fo:padding-top="0.13cm" fo:padding-bottom="0.13cm" fo:padding-left="0.25cm" fo:padding-right="0.25cm">
        <text:list-style style:name="Titre10-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fo:padding-top="0.13cm" fo:padding-bottom="0.13cm" fo:padding-left="0.25cm" fo:padding-right="0.25cm">
        <text:list-style style:name="Titre1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11-outline3" style:family="presentation" style:parent-style-name="Titre11-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4" style:family="presentation" style:parent-style-name="Titre11-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1-outline5" style:family="presentation" style:parent-style-name="Titre11-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1-outline6" style:family="presentation" style:parent-style-name="Titre11-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1-outline7" style:family="presentation" style:parent-style-name="Titre11-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1-outline8" style:family="presentation" style:parent-style-name="Titre11-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1-outline9" style:family="presentation" style:parent-style-name="Titre11-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vertical-align="middle" fo:padding-top="0.13cm" fo:padding-bottom="0.13cm" fo:padding-left="0.25cm" fo:padding-right="0.25cm">
        <text:list-style style:name="Titre1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1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2-notes" style:family="presentation">
      <style:graphic-properties draw:stroke="none" draw:fill="none">
        <text:list-style style:name="Titre1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fo:padding-top="0.13cm" fo:padding-bottom="0.13cm" fo:padding-left="0.25cm" fo:padding-right="0.25cm">
        <text:list-style style:name="Titre1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2-outline2" style:family="presentation" style:parent-style-name="Titre12-outline1">
      <style:graphic-properties>
        <text:list-style style:name="Titre1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12-outline3" style:family="presentation" style:parent-style-name="Titre12-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4" style:family="presentation" style:parent-style-name="Titre12-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2-outline5" style:family="presentation" style:parent-style-name="Titre12-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2-outline6" style:family="presentation" style:parent-style-name="Titre12-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2-outline7" style:family="presentation" style:parent-style-name="Titre12-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2-outline8" style:family="presentation" style:parent-style-name="Titre12-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2-outline9" style:family="presentation" style:parent-style-name="Titre12-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2-title" style:family="presentation">
      <style:graphic-properties draw:stroke="none" draw:fill="none" draw:textarea-vertical-align="middle" fo:padding-top="0.13cm" fo:padding-bottom="0.13cm" fo:padding-left="0.25cm" fo:padding-right="0.25cm">
        <text:list-style style:name="Titre1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1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1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3-notes" style:family="presentation">
      <style:graphic-properties draw:stroke="none" draw:fill="none">
        <text:list-style style:name="Titre1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3-outline1" style:family="presentation">
      <style:graphic-properties draw:stroke="none" draw:fill="none" fo:padding-top="0.13cm" fo:padding-bottom="0.13cm" fo:padding-left="0.25cm" fo:padding-right="0.25cm">
        <text:list-style style:name="Titre1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3-outline2" style:family="presentation" style:parent-style-name="Titre13-outline1">
      <style:graphic-properties>
        <text:list-style style:name="Titre1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13-outline3" style:family="presentation" style:parent-style-name="Titre13-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4" style:family="presentation" style:parent-style-name="Titre13-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3-outline5" style:family="presentation" style:parent-style-name="Titre13-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3-outline6" style:family="presentation" style:parent-style-name="Titre13-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3-outline7" style:family="presentation" style:parent-style-name="Titre13-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3-outline8" style:family="presentation" style:parent-style-name="Titre13-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3-outline9" style:family="presentation" style:parent-style-name="Titre13-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3-title" style:family="presentation">
      <style:graphic-properties draw:stroke="none" draw:fill="none" draw:textarea-vertical-align="middle" fo:padding-top="0.13cm" fo:padding-bottom="0.13cm" fo:padding-left="0.25cm" fo:padding-right="0.25cm">
        <text:list-style style:name="Titre1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re1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re1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4-notes" style:family="presentation">
      <style:graphic-properties draw:stroke="none" draw:fill="none">
        <text:list-style style:name="Titre1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4-outline1" style:family="presentation">
      <style:graphic-properties draw:stroke="none" draw:fill="none" fo:padding-top="0.13cm" fo:padding-bottom="0.13cm" fo:padding-left="0.25cm" fo:padding-right="0.25cm">
        <text:list-style style:name="Titre1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4-outline2" style:family="presentation" style:parent-style-name="Titre14-outline1">
      <style:graphic-properties>
        <text:list-style style:name="Titre1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352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Rounded MT Bold'"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re14-outline3" style:family="presentation" style:parent-style-name="Titre14-outline2">
      <style:paragraph-properties fo:margin-left="3.17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Rounded MT Bold'"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4-outline4" style:family="presentation" style:parent-style-name="Titre14-outline3">
      <style:paragraph-properties fo:margin-left="4.44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4-outline5" style:family="presentation" style:parent-style-name="Titre14-outline4">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4-outline6" style:family="presentation" style:parent-style-name="Titre14-outline5">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4-outline7" style:family="presentation" style:parent-style-name="Titre14-outline6">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4-outline8" style:family="presentation" style:parent-style-name="Titre14-outline7">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4-outline9" style:family="presentation" style:parent-style-name="Titre14-outline8">
      <style:paragraph-properties fo:margin-left="5.715cm" fo:margin-right="0cm" fo:margin-top="0cm" fo:margin-bottom="0.352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Rounded MT Bold'"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re14-subtitle" style:family="presentation">
      <style:graphic-properties draw:stroke="none" draw:fill="none" draw:textarea-vertical-align="middle">
        <text:list-style style:name="Titre1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705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Rounded MT Bold'"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re14-title" style:family="presentation">
      <style:graphic-properties draw:stroke="none" draw:fill="none" draw:textarea-vertical-align="middle" fo:padding-top="0.13cm" fo:padding-bottom="0.13cm" fo:padding-left="0.25cm" fo:padding-right="0.25cm">
        <text:list-style style:name="Titre1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71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Rounded MT Bold'"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opacity="20%"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62bce9"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62bce9" draw:opacity="50%"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solid" draw:fill-color="#8fd9fb" draw:opacity="50%"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2" style:family="graphic">
      <style:graphic-properties draw:stroke="solid" svg:stroke-width="0.071cm" svg:stroke-color="#8fd9fb" draw:stroke-linejoin="miter" draw:fill="solid" draw:fill-color="#073779" draw:opacity="80%"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solid" svg:stroke-width="0.088cm" svg:stroke-color="#62bce9" draw:stroke-linejoin="miter" draw:fill="solid" draw:fill-color="#1782bf" draw:opacity="60%" draw:textarea-horizontal-align="left" draw:textarea-vertical-align="middle" draw:auto-grow-height="false" fo:padding-top="0.13cm" fo:padding-bottom="0.13cm" fo:padding-left="0.25cm" fo:padding-right="0.25cm" fo:wrap-option="no-wrap" draw:shadow="hidden"/>
    </style:style>
    <style:style style:name="Mgr14" style:family="graphic">
      <style:graphic-properties draw:stroke="none" draw:fill="solid" draw:fill-color="#1782bf" draw:opacity="50%" draw:textarea-horizontal-align="left" draw:textarea-vertical-align="middle" draw:auto-grow-height="false" fo:padding-top="0.13cm" fo:padding-bottom="0.13cm" fo:padding-left="0.25cm" fo:padding-right="0.25cm" fo:wrap-option="no-wrap" draw:shadow="hidden"/>
    </style:style>
    <style:style style:name="Mgr15" style:family="graphic">
      <style:graphic-properties draw:stroke="solid" svg:stroke-width="0.071cm" svg:stroke-color="#8fd9fb" draw:stroke-linejoin="miter" draw:fill="solid" draw:fill-color="#073779" draw:opacity="50%" draw:textarea-horizontal-align="left" draw:textarea-vertical-align="middle" draw:auto-grow-height="false" fo:padding-top="0.13cm" fo:padding-bottom="0.13cm" fo:padding-left="0.25cm" fo:padding-right="0.25cm" fo:wrap-option="no-wrap" draw:shadow="hidden"/>
    </style:style>
    <style:style style:name="Mgr16" style:family="graphic">
      <style:graphic-properties draw:stroke="solid" svg:stroke-width="0.159cm" svg:stroke-color="#8fd9fb" draw:stroke-linejoin="miter" draw:fill="solid" draw:fill-color="#073779" draw:opacity="30%" draw:textarea-horizontal-align="left" draw:textarea-vertical-align="middle" draw:auto-grow-height="false" fo:padding-top="0.13cm" fo:padding-bottom="0.13cm" fo:padding-left="0.25cm" fo:padding-right="0.25cm" fo:wrap-option="no-wrap" draw:shadow="hidden"/>
    </style:style>
    <style:style style:name="Mgr17" style:family="graphic">
      <style:graphic-properties draw:stroke="solid" svg:stroke-width="0.159cm" svg:stroke-color="#8fd9fb" draw:stroke-linejoin="miter" draw:fill="solid" draw:fill-color="#073779" draw:textarea-horizontal-align="left" draw:textarea-vertical-align="middle" draw:auto-grow-height="false" fo:padding-top="0.13cm" fo:padding-bottom="0.13cm" fo:padding-left="0.25cm" fo:padding-right="0.25cm" fo:wrap-option="no-wrap" draw:shadow="hidden"/>
    </style:style>
    <style:style style:name="Mgr18" style:family="graphic">
      <style:graphic-properties draw:stroke="none" draw:fill="solid" draw:fill-color="#c0e4f6" draw:opacity="80%" draw:textarea-horizontal-align="left" draw:textarea-vertical-align="middle" draw:auto-grow-height="false" fo:padding-top="0.13cm" fo:padding-bottom="0.13cm" fo:padding-left="0.25cm" fo:padding-right="0.25cm" fo:wrap-option="no-wrap" draw:shadow="hidden"/>
    </style:style>
    <style:style style:name="Mgr19" style:family="graphic">
      <style:graphic-properties draw:stroke="solid" svg:stroke-width="0.071cm" svg:stroke-color="#8fd9fb" draw:stroke-linejoin="miter" draw:fill="solid" draw:fill-color="#073779" draw:opacity="30%" draw:textarea-horizontal-align="left" draw:textarea-vertical-align="middle" draw:auto-grow-height="false" fo:padding-top="0.13cm" fo:padding-bottom="0.13cm" fo:padding-left="0.25cm" fo:padding-right="0.25cm" fo:wrap-option="no-wrap" draw:shadow="hidden"/>
    </style:style>
    <style:style style:name="Mgr20" style:family="graphic">
      <style:graphic-properties draw:stroke="solid" svg:stroke-width="0.088cm" svg:stroke-color="#8fd9fb" draw:stroke-linejoin="miter" draw:fill="solid" draw:fill-color="#073779" draw:opacity="30%" draw:textarea-horizontal-align="left" draw:textarea-vertical-align="middle" draw:auto-grow-height="false" fo:padding-top="0.13cm" fo:padding-bottom="0.13cm" fo:padding-left="0.25cm" fo:padding-right="0.25cm" fo:wrap-option="no-wrap" draw:shadow="hidden"/>
    </style:style>
    <style:style style:name="Mgr21" style:family="graphic">
      <style:graphic-properties draw:stroke="solid" svg:stroke-width="0.071cm" svg:stroke-color="#8fd9fb" draw:stroke-linejoin="miter" draw:fill="solid" draw:fill-color="#073779" draw:opacity="65%" draw:textarea-horizontal-align="left" draw:textarea-vertical-align="middle" draw:auto-grow-height="false" fo:padding-top="0.13cm" fo:padding-bottom="0.13cm" fo:padding-left="0.25cm" fo:padding-right="0.25cm" fo:wrap-option="no-wrap" draw:shadow="hidden"/>
    </style:style>
    <style:style style:name="Mgr22" style:family="graphic">
      <style:graphic-properties draw:stroke="solid" svg:stroke-width="0.353cm" svg:stroke-color="#8fd9fb" draw:stroke-linejoin="miter" draw:fill="solid" draw:fill-color="#073779" draw:textarea-horizontal-align="left" draw:textarea-vertical-align="middle" draw:auto-grow-height="false" fo:padding-top="0.13cm" fo:padding-bottom="0.13cm" fo:padding-left="0.25cm" fo:padding-right="0.25cm" fo:wrap-option="no-wrap" draw:shadow="hidden"/>
    </style:style>
    <style:style style:name="Mgr23" style:family="graphic">
      <style:graphic-properties draw:stroke="solid" svg:stroke-width="0.176cm" svg:stroke-color="#8fd9fb" draw:stroke-linejoin="miter" draw:fill="solid" draw:fill-color="#073779" draw:textarea-horizontal-align="left" draw:textarea-vertical-align="middle" draw:auto-grow-height="false" fo:padding-top="0.13cm" fo:padding-bottom="0.13cm" fo:padding-left="0.25cm" fo:padding-right="0.25cm" fo:wrap-option="no-wrap" draw:shadow="hidden"/>
    </style:style>
    <style:style style:name="Mgr24" style:family="graphic">
      <style:graphic-properties draw:stroke="solid" svg:stroke-width="0.176cm" svg:stroke-color="#8fd9fb" draw:stroke-linejoin="miter" draw:fill="solid" draw:fill-color="#073779" draw:opacity="60%" draw:textarea-horizontal-align="left" draw:textarea-vertical-align="middle" draw:auto-grow-height="false" fo:padding-top="0.13cm" fo:padding-bottom="0.13cm" fo:padding-left="0.25cm" fo:padding-right="0.25cm" fo:wrap-option="no-wrap" draw:shadow="hidden"/>
    </style:style>
    <style:style style:name="Mgr25" style:family="graphic">
      <style:graphic-properties draw:stroke="none" draw:fill="solid" draw:fill-color="#073779" draw:opacity="40%" draw:textarea-horizontal-align="left" draw:textarea-vertical-align="middle" draw:auto-grow-height="false" fo:padding-top="0.13cm" fo:padding-bottom="0.13cm" fo:padding-left="0.25cm" fo:padding-right="0.25cm" fo:wrap-option="no-wrap" draw:shadow="hidden"/>
    </style:style>
    <style:style style:name="Mgr26" style:family="graphic">
      <style:graphic-properties draw:stroke="solid" svg:stroke-width="0.071cm" svg:stroke-color="#8fd9f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6" style:family="presentation" style:parent-style-name="Titre2-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7" style:family="presentation" style:parent-style-name="Titre2-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8"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0"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1"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2"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3"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4"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15"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16" style:family="presentation" style:parent-style-name="Titre5-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7"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8"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19"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20" style:family="presentation" style:parent-style-name="Titre6-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1" style:family="presentation" style:parent-style-name="Titre6-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2" style:family="presentation" style:parent-style-name="Titre7-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23" style:family="presentation" style:parent-style-name="Titre7-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24"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5" style:family="presentation" style:parent-style-name="Titre7-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6" style:family="presentation" style:parent-style-name="Titre8-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27" style:family="presentation" style:parent-style-name="Titre8-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28"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9" style:family="presentation" style:parent-style-name="Titre8-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0" style:family="presentation" style:parent-style-name="Titre9-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31" style:family="presentation" style:parent-style-name="Titre9-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32"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33" style:family="presentation" style:parent-style-name="Titre9-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4" style:family="presentation" style:parent-style-name="Titre10-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35" style:family="presentation" style:parent-style-name="Titre10-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36"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37" style:family="presentation" style:parent-style-name="Titre10-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8" style:family="presentation" style:parent-style-name="Titre11-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39" style:family="presentation" style:parent-style-name="Titre11-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40"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41" style:family="presentation" style:parent-style-name="Titre1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42" style:family="presentation" style:parent-style-name="Titre12-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43" style:family="presentation" style:parent-style-name="Titre12-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44" style:family="presentation" style:parent-style-name="Titre12-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45" style:family="presentation" style:parent-style-name="Titre12-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46" style:family="presentation" style:parent-style-name="Titre13-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47" style:family="presentation" style:parent-style-name="Titre13-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48" style:family="presentation" style:parent-style-name="Titre13-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49" style:family="presentation" style:parent-style-name="Titre13-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50" style:family="presentation" style:parent-style-name="Titre14-backgroundobjects" style:list-style-name="ML1">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draw:shadow-color="#808080"/>
    </style:style>
    <style:style style:name="Mpr51" style:family="presentation" style:parent-style-name="Titre14-backgroundobjects" style:list-style-name="ML1">
      <style:graphic-properties draw:stroke="none" draw:fill="none" draw:fill-color="#ffffff" draw:textarea-horizontal-align="justify" draw:textarea-vertical-align="middle" draw:auto-grow-height="false" draw:auto-grow-width="false" fo:min-height="0.858cm" fo:min-width="0cm" fo:padding-top="0.13cm" fo:padding-bottom="0.13cm" fo:padding-left="0.25cm" fo:padding-right="0.25cm" fo:wrap-option="wrap" draw:shadow="hidden" draw:shadow-color="#808080"/>
    </style:style>
    <style:style style:name="Mpr52" style:family="presentation" style:parent-style-name="Titre14-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3" style:family="presentation" style:parent-style-name="Titre14-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style:line-height-at-least="0.418cm" fo:text-indent="0cm" style:punctuation-wrap="hanging" style:line-break="strict"/>
    </style:style>
    <style:style style:name="MP11" style:family="paragraph">
      <style:paragraph-properties fo:margin-left="0cm" fo:margin-right="0cm" style:line-height-at-least="0.418cm" fo:text-indent="0cm" style:punctuation-wrap="hanging" style:line-break="strict" style:writing-mode="lr-tb" style:font-independent-line-spacing="true"/>
    </style:style>
    <style:style style:name="MT1" style:family="text">
      <style:text-properties fo:color="#ffffff" fo:font-family="'Arial Rounded MT Bold'" style:font-pitch="variable" fo:font-size="12pt" fo:language="fr" fo:country="FR" style:font-size-asian="12pt" style:font-size-complex="12pt"/>
    </style:style>
    <style:style style:name="MT2" style:family="text">
      <style:text-properties fo:font-family="Calibri" style:font-pitch="variable" fo:font-size="12pt" fo:language="fr" fo:country="FR" style:font-family-asian="'Lucida Sans Unicode'" style:font-pitch-asian="variable" style:font-size-asian="12pt" style:font-family-complex="'Lucida Sans Unicode'" style:font-pitch-complex="variable" style:font-size-complex="12pt"/>
    </style:style>
    <style:style style:name="MT3" style:family="text">
      <style:text-properties fo:color="#ffffff" fo:font-family="'Arial Rounded MT Bold'" style:font-pitch="variable" fo:font-size="10pt" fo:language="fr" fo:country="FR" style:font-family-asian="'Lucida Sans Unicode'" style:font-pitch-asian="variable" style:font-size-asian="10pt" style:font-family-complex="'Lucida Sans Unicode'" style:font-pitch-complex="variable" style:font-size-complex="10pt"/>
    </style:style>
    <style:style style:name="MT4" style:family="text">
      <style:text-properties fo:color="#ffffff" fo:font-family="'Arial Rounded MT Bold'" style:font-pitch="variable" fo:font-size="12pt" fo:language="fr" fo:country="FR" style:font-family-asian="'Lucida Sans Unicode'" style:font-pitch-asian="variable" style:font-size-asian="12pt" style:font-family-complex="'Lucida Sans Unicode'"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frame presentation:style-name="Standard-title" draw:layer="backgroundobjects" svg:width="21.431cm" svg:height="4.208cm" svg:x="1.979cm" svg:y="3.716cm" presentation:class="title" presentation:placeholder="true">
        <draw:text-box/>
      </draw:frame>
      <draw:frame presentation:style-name="Standard-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custom-shape draw:style-name="Mgr9" draw:text-style-name="MP4" draw:layer="backgroundobjects" svg:width="7.62cm" svg:height="1.279cm" svg:x="0.212cm" svg:y="-0.062cm">
        <text:p/>
        <draw:enhanced-geometry svg:viewBox="0 0 21600 21600" draw:type="mso-spt202" draw:enhanced-path="M 0 0 L 21600 0 21600 21600 0 21600 0 0 Z N"/>
      </draw:custom-shape>
      <draw:frame presentation:style-name="Mpr1" draw:text-style-name="MP6" draw:layer="backgroundobjects" svg:width="3.845cm" svg:height="0.857cm" svg:x="0.211cm" svg:y="1.574cm" presentation:class="page-number">
        <draw:text-box>
          <text:p text:style-name="MP5"><text:span text:style-name="MT1"><text:page-number>&lt;numéro&gt;</text:page-number></text:span></text:p>
        </draw:text-box>
      </draw:frame>
      <draw:custom-shape draw:style-name="Mgr10" draw:text-style-name="MP4" draw:layer="backgroundobjects" svg:width="25.4cm" svg:height="19.05cm" svg:x="0cm" svg:y="0cm">
        <text:p/>
        <draw:enhanced-geometry svg:viewBox="0 0 21600 21600" draw:type="rectangle" draw:enhanced-path="M 0 0 L 21600 0 21600 21600 0 21600 0 0 Z N"/>
      </draw:custom-shap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2" draw:text-style-name="MP9" draw:layer="backgroundobjects" svg:width="8.25cm" svg:height="1.267cm" svg:x="10.791cm" svg:y="0cm" presentation:class="date-time">
          <draw:text-box>
            <text:p text:style-name="MP8"><text:span text:style-name="MT2">03/11/09</text:span></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3"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1" style:page-layout-name="PM1" draw:style-name="Mdp1">
      <draw:frame draw:style-name="Mgr3" draw:text-style-name="MP3" draw:layer="backgroundobjects" svg:width="25.4cm" svg:height="19.05cm" svg:x="0cm" svg:y="0cm">
        <draw:image xlink:href="Pictures/1000020100000400000003005B14F920.png" xlink:type="simple" xlink:show="embed" xlink:actuate="onLoad">
          <text:p/>
        </draw:image>
      </draw:frame>
      <draw:g>
        <draw:custom-shape draw:style-name="Mgr12" draw:text-style-name="MP4" draw:layer="backgroundobjects" svg:width="5.737cm" svg:height="25.735cm" draw:transform="rotate (1.72787595947406) translate (0.894cm 15.378cm)">
          <text:p/>
          <draw:enhanced-geometry svg:viewBox="0 0 2209695 9154402" draw:extrusion-allowed="true" draw:text-areas="0 0 2209695 9154402" draw:glue-points="62974 8935776 0 1118087 302369 327481 1032349 2 1032347 0 1032347 0 1762327 327482 2064693 1118090 2064694 9264100 2064694 9264100" draw:type="mso-spt100" draw:enhanced-path="M 67397 8829966 L 0 1104848 C 0 811824 116404 530802 323604 323603 C 530804 116404 811826 1 1104850 2 L 1104848 0 L 1104848 0 C 1397872 0 1678894 116404 1886093 323604 C 2093292 530804 2209695 811826 2209694 1104850 C 2209694 3788034 2209695 6471218 2209695 9154402 L 2209695 9154402 N"/>
        </draw:custom-shape>
        <draw:custom-shape draw:style-name="Mgr13" draw:text-style-name="MP4" draw:layer="backgroundobjects" svg:width="2.893cm" svg:height="19.822cm" draw:transform="rotate (1.72787595947406) translate (6.27cm 17.275cm)">
          <text:p/>
          <draw:enhanced-geometry svg:viewBox="0 0 1040884 7134813" draw:extrusion-allowed="true" draw:text-areas="0 0 1040884 7134813" draw:glue-points="0 6972466 0 6972466 0 6972466 0 498364 145983 145968 498417 1 498416 0 498416 0 850849 145968 996831 498365 1041076 7135388" draw:type="mso-spt100" draw:enhanced-path="M 0 6971904 L 0 6971904 L 0 6971904 L 0 498324 C 0 366160 52502 239410 145956 145956 C 239410 52502 366161 1 498325 1 L 498324 0 L 498324 0 C 630488 0 757238 52502 850692 145956 C 944146 239410 996647 366161 996647 498325 C 1030126 1663149 1037566 5867764 1040884 7134813 N"/>
        </draw:custom-shape>
        <draw:custom-shape draw:style-name="Mgr14" draw:text-style-name="MP4" draw:layer="backgroundobjects" svg:width="2.588cm" svg:height="14.715cm" draw:transform="rotate (1.72787595947406) translate (11.247cm 9.597cm)">
          <text:p/>
          <draw:enhanced-geometry svg:viewBox="0 0 962833 6320186" draw:extrusion-allowed="true" draw:text-areas="0 0 962833 6320186" draw:glue-points="0 5173141 0 5173141 5354 5166582 0 383196 129563 112236 442357 1 442356 0 442356 0 755148 112236 884711 383196 931572 5297173" draw:type="mso-spt100" draw:enhanced-path="M 0 6172200 L 0 6172200 L 5534 6164375 C 3689 4261983 1845 2359592 0 457200 C 0 335943 48169 219652 133911 133911 C 219653 48169 335944 0 457201 1 L 457200 0 L 457200 0 C 578457 0 694748 48169 780489 133911 C 866231 219653 914400 335944 914399 457201 C 943191 1489568 870354 4525828 962833 6320186 N"/>
        </draw:custom-shape>
        <draw:custom-shape draw:style-name="Mgr15" draw:text-style-name="MP4" draw:layer="backgroundobjects" svg:width="2.677cm" svg:height="17.56cm" draw:transform="rotate (1.72787595947406) translate (8.497cm 9.779cm)">
          <text:p/>
          <draw:enhanced-geometry svg:viewBox="0 0 962833 6320186" draw:extrusion-allowed="true" draw:text-areas="0 0 962833 6320186" draw:glue-points="0 6173044 0 6173044 0 6173044 0 457263 133978 133929 457429 1 457428 0 457428 0 780878 133929 914855 457264 963313 6321050" draw:type="mso-spt100" draw:enhanced-path="M 0 6172200 L 0 6172200 L 0 6172200 L 0 457200 C 0 335943 48169 219652 133911 133911 C 219653 48169 335944 0 457201 1 L 457200 0 L 457200 0 C 578457 0 694748 48169 780489 133911 C 866231 219653 914400 335944 914399 457201 C 943191 1489568 870354 4525828 962833 6320186 N"/>
        </draw:custom-shape>
        <draw:custom-shape draw:style-name="Mgr16" draw:text-style-name="MP4" draw:layer="backgroundobjects" svg:width="1.535cm" svg:height="14.182cm" draw:transform="rotate (1.72787595947406) translate (11.641cm 8.181cm)">
          <text:p/>
          <draw:enhanced-geometry svg:viewBox="0 0 552099 5109912" draw:extrusion-allowed="true" draw:text-areas="0 0 552099 5109912" draw:glue-points="0 5011334 0 5011334 0 251223 73675 73582 251542 0 251542 0 429408 73582 503083 251223 552278 5105097" draw:type="mso-spt100" draw:enhanced-path="M 0 5016061 L 0 5016061 L 0 251460 C 0 184769 26493 120809 73651 73651 C 120809 26493 184769 0 251460 0 L 251460 0 C 318151 0 382111 26493 429269 73651 C 476427 120809 502920 184769 502920 251460 C 528237 1864408 536054 5039297 552099 5109912 N"/>
        </draw:custom-shape>
        <draw:custom-shape draw:style-name="Mgr17" draw:text-style-name="MP4" draw:layer="backgroundobjects" svg:width="1.49cm" svg:height="8.154cm" draw:transform="rotate (1.72787595947406) translate (17.581cm 8.725cm)">
          <text:p/>
          <draw:enhanced-geometry svg:viewBox="0 0 536285 2938929" draw:extrusion-allowed="true" draw:text-areas="0 0 536285 2938929" draw:glue-points="6779 2845691 0 251133 73668 73555 251518 0 251518 0 429367 73555 503035 251133 536408 2935113" draw:type="mso-spt100" draw:enhanced-path="M 6777 2849391 C 6668 1978928 109 1121923 0 251460 C 0 184769 26493 120809 73651 73651 C 120809 26493 184769 0 251460 0 L 251460 0 C 318151 0 382111 26493 429269 73651 C 476427 120809 502920 184769 502920 251460 C 528237 1864408 517682 905440 536285 2938929 N"/>
        </draw:custom-shape>
      </draw:g>
      <draw:custom-shape draw:style-name="Mgr18" draw:text-style-name="MP4" draw:layer="backgroundobjects" svg:width="2.738cm" svg:height="16.801cm" draw:transform="rotate (1.72787595947406) translate (9.261cm 9.287cm)">
        <text:p/>
        <draw:enhanced-geometry svg:viewBox="0 0 981537 6338829" draw:extrusion-allowed="true" draw:text-areas="0 0 981537 6338829" draw:glue-points="0 5889381 0 5889381 0 5889381 0 436250 134498 127775 459204 1 459203 0 459203 0 783909 127775 918406 436251 985838 6048375" draw:type="mso-spt100" draw:enhanced-path="M 0 6172200 L 0 6172200 L 0 6172200 L 0 457200 C 0 335943 48169 219652 133911 133911 C 219653 48169 335944 0 457201 1 L 457200 0 L 457200 0 C 578457 0 694748 48169 780489 133911 C 866231 219653 914400 335944 914399 457201 C 943191 1489568 889058 4544471 981537 6338829 N"/>
      </draw:custom-shape>
      <draw:g>
        <draw:custom-shape draw:style-name="Mgr6" draw:text-style-name="MP4" draw:layer="backgroundobjects" svg:width="1.693cm" svg:height="1.693cm" svg:x="6.619cm" svg:y="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2.844cm" svg:height="2.328cm" svg:x="7.933cm" svg:y="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2.844cm" svg:height="2.412cm" svg:x="5.411cm" svg:y="0.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9.736cm" svg:height="4.224cm" svg:x="3.387cm" svg:y="-2.125cm">
          <text:p/>
          <draw:enhanced-geometry svg:viewBox="0 0 3504811 1520823" draw:extrusion-allowed="true" draw:text-areas="513268 222719 2991543 1298104" draw:glue-points="3504811 760412 1752406 1520823 0 760412 1752406 0" draw:type="mso-spt100" draw:enhanced-path="M 3504605 772070 W -1 -1 3504811 1520823 3504605 772070 0 759452 L 1752406 760412 Z N"/>
        </draw:custom-shape>
        <draw:custom-shape draw:style-name="Mgr6" draw:text-style-name="MP4" draw:layer="backgroundobjects" svg:width="2.844cm" svg:height="2.646cm" svg:x="6.513cm" svg:y="0.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149cm" svg:height="2.311cm" draw:transform="rotate (2.65290046303088) translate (5.694cm 2.42cm)">
          <text:p/>
          <draw:enhanced-geometry svg:viewBox="0 0 1133349 831849" draw:extrusion-allowed="true" draw:text-areas="4015 0 1127313 366498" draw:glue-points="4015 366498 566675 415925 1127313 355381" draw:type="mso-spt100" draw:enhanced-path="M 4015 366498 S W 0 0 1133350 831850 4015 366498 1127314 355381 L 566675 415925 Z N M 4015 366498 F W 0 0 1133350 831850 4015 366498 1127314 355381 N"/>
        </draw:custom-shape>
        <draw:custom-shape draw:style-name="Mgr6" draw:text-style-name="MP4" draw:layer="backgroundobjects" svg:width="1.059cm" svg:height="1.058cm" draw:transform="rotate (-0.0174532925211264) translate (2.196cm -0.56cm)">
          <text:p/>
          <draw:enhanced-geometry svg:viewBox="0 0 380958 381000" draw:extrusion-allowed="true" draw:text-areas="55790 55796 325168 325204" draw:glue-points="380958 190500 190479 381000 0 190500 190479 0" draw:type="mso-spt100" draw:enhanced-path="M 380958 190416 W 0 0 380958 381000 380958 190416 221 199679 L 190479 190500 Z N"/>
        </draw:custom-shape>
        <draw:custom-shape draw:style-name="Mgr5" draw:text-style-name="MP4" draw:layer="backgroundobjects" svg:width="4.035cm" svg:height="4.643cm" draw:transform="rotate (-1.85004900711483) translate (18.32cm -1.306cm)">
          <text:p/>
          <draw:enhanced-geometry svg:viewBox="0 0 1452561 1671452" draw:extrusion-allowed="true" draw:text-areas="492890 0 1452561 1627195" draw:glue-points="492890 44327 726281 835726 959493 1627195" draw:type="mso-spt100" draw:enhanced-path="M 492890 44327 S W -1 1 1452561 1671453 492890 44327 959493 1627195 L 726281 835726 Z N M 492890 44327 F W -1 1 1452561 1671453 492890 44327 959493 1627195 N"/>
        </draw:custom-shape>
        <draw:custom-shape draw:style-name="Mgr5" draw:text-style-name="MP4" draw:layer="backgroundobjects" svg:width="2.103cm" svg:height="1.786cm" svg:x="14.896cm" svg:y="1.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2.103cm" svg:height="1.791cm" svg:x="13.335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5.296cm" svg:height="5.684cm" draw:transform="rotate (-1.85004900711483) translate (15.551cm -1.804cm)">
          <text:p/>
          <draw:enhanced-geometry svg:viewBox="0 0 1906585 2046060" draw:extrusion-allowed="true" draw:text-areas="673803 0 1906585 1993994" draw:glue-points="673803 44956 953293 1023030 1253539 1993994" draw:type="mso-spt100" draw:enhanced-path="M 673803 44956 S W 0 0 1906586 2046060 673803 44956 1253539 1993994 L 953293 1023030 Z N M 673803 44956 F W 0 0 1906586 2046060 673803 44956 1253539 1993994 N"/>
        </draw:custom-shape>
        <draw:custom-shape draw:style-name="Mgr5" draw:text-style-name="MP4" draw:layer="backgroundobjects" svg:width="0.424cm" svg:height="0.424cm" svg:x="16.986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291cm" svg:height="0.291cm" svg:x="17.198cm" svg:y="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frame presentation:style-name="Titre1-title" draw:layer="backgroundobjects" svg:width="21.431cm" svg:height="4.208cm" svg:x="1.979cm" svg:y="3.716cm" presentation:class="title" presentation:placeholder="true">
        <draw:text-box/>
      </draw:frame>
      <draw:frame presentation:style-name="Titre1-outline1" draw:layer="backgroundobjects" svg:width="21.431cm" svg:height="11.81cm" svg:x="1.979cm" svg:y="8.364cm" presentation:class="outline" presentation:placeholder="true">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4" draw:text-style-name="MP9" draw:layer="backgroundobjects" svg:width="8.25cm" svg:height="1.267cm" svg:x="10.791cm" svg:y="0cm" presentation:class="date-time">
          <draw:text-box>
            <text:p text:style-name="MP8"><text:span text:style-name="MT2">03/11/09</text:span></text:p>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5"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2"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19" draw:text-style-name="MP4" draw:layer="backgroundobjects" svg:width="4.03cm" svg:height="24.69cm" draw:transform="rotate (1.5707963267946) translate (0.706cm 7.84cm)">
        <text:p/>
        <draw:enhanced-geometry svg:viewBox="0 0 1450975 8888412" draw:extrusion-allowed="true" draw:text-areas="212488 212488 1238487 8888412" draw:glue-points="1450975 4444206 725488 8888412 0 4444206 725488 0" draw:type="mso-spt100" draw:enhanced-path="M 725488 0 L 725488 0 W 0 0 1450976 1450976 725488 0 1450976 725488 L 1450975 8888412 L 0 8888412 L 0 725488 W 0 0 1450976 1450976 0 725488 725488 0 Z N"/>
      </draw:custom-shape>
      <draw:frame presentation:style-name="Titre2-title" draw:layer="backgroundobjects" svg:width="21.431cm" svg:height="4.208cm" svg:x="1.979cm" svg:y="3.716cm" presentation:class="title" presentation:placeholder="true">
        <draw:text-box/>
      </draw:frame>
      <draw:frame presentation:style-name="Titre2-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6"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7"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8" draw:text-style-name="MP9" draw:layer="backgroundobjects" svg:width="8.25cm" svg:height="1.267cm" svg:x="10.791cm" svg:y="0cm" presentation:class="date-time">
          <draw:text-box>
            <text:p text:style-name="MP8"><text:span text:style-name="MT2">03/11/09</text:span></text:p>
          </draw:text-box>
        </draw:frame>
        <draw:page-thumbnail presentation:style-name="Titre2-title" draw:layer="backgroundobjects" svg:width="12.696cm" svg:height="9.522cm" svg:x="3.175cm" svg:y="1.904cm" presentation:class="page"/>
        <draw:frame presentation:style-name="Titre2-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9"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3" style:page-layout-name="PM1" draw:style-name="Mdp1">
      <draw:custom-shape draw:style-name="Mgr13" draw:text-style-name="MP4" draw:layer="backgroundobjects" svg:width="2.888cm" svg:height="19.822cm" draw:transform="rotate (1.72787595947406) translate (6.27cm 17.999cm)">
        <text:p/>
        <draw:enhanced-geometry svg:viewBox="0 0 1040884 7134813" draw:extrusion-allowed="true" draw:text-areas="0 0 1040884 7134813" draw:glue-points="0 6972880 0 6972880 0 6972880 0 498394 145806 145976 497812 1 497811 0 497811 0 849816 145976 995621 498395 1039812 7135812" draw:type="mso-spt100" draw:enhanced-path="M 0 6971904 L 0 6971904 L 0 6971904 L 0 498324 C 0 366160 52502 239410 145956 145956 C 239410 52502 366161 1 498325 1 L 498324 0 L 498324 0 C 630488 0 757238 52502 850692 145956 C 944146 239410 996647 366161 996647 498325 C 1030126 1663149 1037566 5867764 1040884 7134813 N"/>
      </draw:custom-shape>
      <draw:frame draw:style-name="Mgr3" draw:text-style-name="MP3" draw:layer="backgroundobjects" svg:width="25.4cm" svg:height="19.05cm" svg:x="0cm" svg:y="0cm">
        <draw:image xlink:href="Pictures/1000020100000400000003005B14F920.png" xlink:type="simple" xlink:show="embed" xlink:actuate="onLoad">
          <text:p/>
        </draw:image>
      </draw:frame>
      <draw:g>
        <draw:custom-shape draw:style-name="Mgr6" draw:text-style-name="MP4" draw:layer="backgroundobjects" svg:width="1.693cm" svg:height="1.693cm" svg:x="6.619cm" svg:y="3.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2.844cm" svg:height="2.328cm" svg:x="7.933cm" svg:y="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2.844cm" svg:height="2.412cm" svg:x="5.411cm" svg:y="0.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9.736cm" svg:height="4.224cm" svg:x="3.387cm" svg:y="-2.125cm">
          <text:p/>
          <draw:enhanced-geometry svg:viewBox="0 0 3504811 1520823" draw:extrusion-allowed="true" draw:text-areas="513268 222719 2991543 1298104" draw:glue-points="3504811 760412 1752406 1520823 0 760412 1752406 0" draw:type="mso-spt100" draw:enhanced-path="M 3504605 772070 W -1 -1 3504811 1520823 3504605 772070 0 759452 L 1752406 760412 Z N"/>
        </draw:custom-shape>
        <draw:custom-shape draw:style-name="Mgr6" draw:text-style-name="MP4" draw:layer="backgroundobjects" svg:width="2.844cm" svg:height="2.646cm" svg:x="6.513cm" svg:y="0.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149cm" svg:height="2.311cm" draw:transform="rotate (2.65290046303088) translate (5.694cm 2.42cm)">
          <text:p/>
          <draw:enhanced-geometry svg:viewBox="0 0 1133349 831849" draw:extrusion-allowed="true" draw:text-areas="4015 0 1127313 366498" draw:glue-points="4015 366498 566675 415925 1127313 355381" draw:type="mso-spt100" draw:enhanced-path="M 4015 366498 S W 0 0 1133350 831850 4015 366498 1127314 355381 L 566675 415925 Z N M 4015 366498 F W 0 0 1133350 831850 4015 366498 1127314 355381 N"/>
        </draw:custom-shape>
        <draw:custom-shape draw:style-name="Mgr6" draw:text-style-name="MP4" draw:layer="backgroundobjects" svg:width="1.059cm" svg:height="1.058cm" draw:transform="rotate (-0.0174532925211264) translate (2.196cm -0.56cm)">
          <text:p/>
          <draw:enhanced-geometry svg:viewBox="0 0 380958 381000" draw:extrusion-allowed="true" draw:text-areas="55790 55796 325168 325204" draw:glue-points="380958 190500 190479 381000 0 190500 190479 0" draw:type="mso-spt100" draw:enhanced-path="M 380958 190416 W 0 0 380958 381000 380958 190416 221 199679 L 190479 190500 Z N"/>
        </draw:custom-shape>
        <draw:custom-shape draw:style-name="Mgr5" draw:text-style-name="MP4" draw:layer="backgroundobjects" svg:width="4.035cm" svg:height="4.643cm" draw:transform="rotate (-1.85004900711483) translate (18.32cm -1.306cm)">
          <text:p/>
          <draw:enhanced-geometry svg:viewBox="0 0 1452561 1671452" draw:extrusion-allowed="true" draw:text-areas="492890 0 1452561 1627195" draw:glue-points="492890 44327 726281 835726 959493 1627195" draw:type="mso-spt100" draw:enhanced-path="M 492890 44327 S W -1 1 1452561 1671453 492890 44327 959493 1627195 L 726281 835726 Z N M 492890 44327 F W -1 1 1452561 1671453 492890 44327 959493 1627195 N"/>
        </draw:custom-shape>
        <draw:custom-shape draw:style-name="Mgr5" draw:text-style-name="MP4" draw:layer="backgroundobjects" svg:width="2.103cm" svg:height="1.786cm" svg:x="14.896cm" svg:y="1.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2.103cm" svg:height="1.791cm" svg:x="13.335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5.296cm" svg:height="5.684cm" draw:transform="rotate (-1.85004900711483) translate (15.551cm -1.804cm)">
          <text:p/>
          <draw:enhanced-geometry svg:viewBox="0 0 1906585 2046060" draw:extrusion-allowed="true" draw:text-areas="673803 0 1906585 1993994" draw:glue-points="673803 44956 953293 1023030 1253539 1993994" draw:type="mso-spt100" draw:enhanced-path="M 673803 44956 S W 0 0 1906586 2046060 673803 44956 1253539 1993994 L 953293 1023030 Z N M 673803 44956 F W 0 0 1906586 2046060 673803 44956 1253539 1993994 N"/>
        </draw:custom-shape>
        <draw:custom-shape draw:style-name="Mgr5" draw:text-style-name="MP4" draw:layer="backgroundobjects" svg:width="0.424cm" svg:height="0.424cm" svg:x="16.986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291cm" svg:height="0.291cm" svg:x="17.198cm" svg:y="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Mgr18" draw:text-style-name="MP4" draw:layer="backgroundobjects" svg:width="2.69cm" svg:height="16.752cm" draw:transform="rotate (1.72787595947406) translate (9.257cm 11.207cm)">
        <text:p/>
        <draw:enhanced-geometry svg:viewBox="0 0 962833 6320186" draw:extrusion-allowed="true" draw:text-areas="0 0 962833 6320186" draw:glue-points="0 5889699 0 5889699 0 5889699 0 436274 134682 127782 459833 1 459832 0 459832 0 784981 127782 919662 436275 968375 6030912" draw:type="mso-spt100" draw:enhanced-path="M 0 6172200 L 0 6172200 L 0 6172200 L 0 457200 C 0 335943 48169 219652 133911 133911 C 219653 48169 335944 0 457201 1 L 457200 0 L 457200 0 C 578457 0 694748 48169 780489 133911 C 866231 219653 914400 335944 914399 457201 C 943191 1489568 870354 4525828 962833 6320186 N"/>
      </draw:custom-shape>
      <draw:custom-shape draw:style-name="Mgr19" draw:text-style-name="MP4" draw:layer="backgroundobjects" svg:width="4.97cm" svg:height="24.505cm" draw:transform="skewX (3.05804540279751E-017) rotate (1.72787595947406) translate (1.991cm 16.584cm)">
        <text:p/>
        <draw:enhanced-geometry svg:viewBox="0 0 2209695 9154402" draw:extrusion-allowed="true" draw:text-areas="0 0 2209695 9154402" draw:glue-points="57353 8527263 0 1064699 262011 311843 894559 2 894557 0 894557 0 1527104 311844 1789112 1064700 1789113 8821737 1789113 8821737" draw:type="mso-spt100" draw:enhanced-path="M 70836 8848823 L 0 1104848 C 0 811824 116404 530802 323604 323603 C 530804 116404 811826 1 1104850 2 L 1104848 0 L 1104848 0 C 1397872 0 1678894 116404 1886093 323604 C 2093292 530804 2209695 811826 2209694 1104850 C 2209694 3788034 2209695 6471218 2209695 9154402 L 2209695 9154402 N"/>
      </draw:custom-shape>
      <draw:custom-shape draw:style-name="Mgr14" draw:text-style-name="MP4" draw:layer="backgroundobjects" svg:width="2.588cm" svg:height="14.71cm" draw:transform="rotate (1.72787595947406) translate (11.256cm 11.515cm)">
        <text:p/>
        <draw:enhanced-geometry svg:viewBox="0 0 962833 6320186" draw:extrusion-allowed="true" draw:text-areas="0 0 962833 6320186" draw:glue-points="0 5171897 0 5171897 0 5171897 0 383104 129604 112209 442495 1 442494 0 442494 0 755384 112209 884987 383104 931863 5295900" draw:type="mso-spt100" draw:enhanced-path="M 0 6172200 L 0 6172200 L 0 6172200 L 0 457200 C 0 335943 48169 219652 133911 133911 C 219653 48169 335944 0 457201 1 L 457200 0 L 457200 0 C 578457 0 694748 48169 780489 133911 C 866231 219653 914400 335944 914399 457201 C 943191 1489568 870354 4525828 962833 6320186 N"/>
      </draw:custom-shape>
      <draw:custom-shape draw:style-name="Mgr15" draw:text-style-name="MP4" draw:layer="backgroundobjects" svg:width="2.672cm" svg:height="17.56cm" draw:transform="rotate (1.72787595947406) translate (8.497cm 11.693cm)">
        <text:p/>
        <draw:enhanced-geometry svg:viewBox="0 0 962833 6320186" draw:extrusion-allowed="true" draw:text-areas="0 0 962833 6320186" draw:glue-points="0 6173410 0 6173410 0 6173410 0 457290 133799 133937 456817 1 456816 0 456816 0 779834 133937 913632 457291 962025 6321425" draw:type="mso-spt100" draw:enhanced-path="M 0 6172200 L 0 6172200 L 0 6172200 L 0 457200 C 0 335943 48169 219652 133911 133911 C 219653 48169 335944 0 457201 1 L 457200 0 L 457200 0 C 578457 0 694748 48169 780489 133911 C 866231 219653 914400 335944 914399 457201 C 943191 1489568 870354 4525828 962833 6320186 N"/>
      </draw:custom-shape>
      <draw:custom-shape draw:style-name="Mgr16" draw:text-style-name="MP4" draw:layer="backgroundobjects" svg:width="1.534cm" svg:height="14.177cm" draw:transform="rotate (1.72787595947406) translate (11.646cm 10.099cm)">
        <text:p/>
        <draw:enhanced-geometry svg:viewBox="0 0 552099 5109912" draw:extrusion-allowed="true" draw:text-areas="0 0 552099 5109912" draw:glue-points="0 5010073 0 5010073 0 251160 73698 73563 251620 0 251620 0 429542 73563 503240 251160 552450 5103812" draw:type="mso-spt100" draw:enhanced-path="M 0 5016061 L 0 5016061 L 0 251460 C 0 184769 26493 120809 73651 73651 C 120809 26493 184769 0 251460 0 L 251460 0 C 318151 0 382111 26493 429269 73651 C 476427 120809 502920 184769 502920 251460 C 528237 1864408 536054 5039297 552099 5109912 N"/>
      </draw:custom-shape>
      <draw:custom-shape draw:style-name="Mgr17" draw:text-style-name="MP4" draw:layer="backgroundobjects" svg:width="1.468cm" svg:height="8.188cm" draw:transform="rotate (1.72787595947406) translate (17.553cm 10.645cm)">
        <text:p/>
        <draw:enhanced-geometry svg:viewBox="0 0 528237 2951509" draw:extrusion-allowed="true" draw:text-areas="0 0 528237 2951509" draw:glue-points="328 2859433 0 251160 73707 73563 251650 0 251650 0 429594 73563 503301 251160 524702 2947987" draw:type="mso-spt100" draw:enhanced-path="M 328 2862849 C 219 1992386 109 1121923 0 251460 C 0 184769 26493 120809 73651 73651 C 120809 26493 184769 0 251460 0 L 251460 0 C 318151 0 382111 26493 429269 73651 C 476427 120809 502920 184769 502920 251460 C 528237 1864408 505702 918020 524305 2951509 N"/>
      </draw:custom-shape>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21.431cm" svg:height="4.208cm" svg:x="1.979cm" svg:y="3.716cm" presentation:class="title" presentation:placeholder="true">
        <draw:text-box/>
      </draw:frame>
      <draw:frame presentation:style-name="Titre3-outline1" draw:layer="backgroundobjects" svg:width="21.431cm" svg:height="11.81cm" svg:x="1.979cm" svg:y="8.364cm" presentation:class="outline" presentation:placeholder="true">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10" draw:text-style-name="MP9" draw:layer="backgroundobjects" svg:width="8.25cm" svg:height="1.267cm" svg:x="10.791cm" svg:y="0cm" presentation:class="date-time">
          <draw:text-box>
            <text:p text:style-name="MP8"><text:span text:style-name="MT2">03/11/09</text:span></text:p>
          </draw:text-box>
        </draw:frame>
        <draw:page-thumbnail presentation:style-name="Titre3-title" draw:layer="backgroundobjects" svg:width="12.696cm" svg:height="9.522cm" svg:x="3.175cm" svg:y="1.904cm" presentation:class="page"/>
        <draw:frame presentation:style-name="Titre3-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1"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4" style:page-layout-name="PM1" draw:style-name="Mdp1">
      <draw:frame draw:style-name="Mgr3" draw:text-style-name="MP3" draw:layer="backgroundobjects" svg:width="25.4cm" svg:height="19.05cm" svg:x="0cm" svg:y="0cm">
        <draw:image xlink:href="Pictures/100002010000040000000300EDEE288F.png" xlink:type="simple" xlink:show="embed" xlink:actuate="onLoad">
          <text:p/>
        </draw:image>
      </draw:frame>
      <draw:custom-shape draw:style-name="Mgr20" draw:text-style-name="MP4" draw:layer="backgroundobjects" svg:width="3.056cm" svg:height="22.512cm" draw:transform="skewX (2.70645814807303E-017) rotate (-1.39626340159639) translate (21.82cm 12.846cm)">
        <text:p/>
        <draw:enhanced-geometry svg:viewBox="0 0 1100209 8104720" draw:extrusion-allowed="true" draw:text-areas="0 0 1100209 8104720" draw:glue-points="533365 0 533365 0 910511 156220 1066730 533366 1100137 6755197 848568 8104188 17781 7974342 0 533365 156220 156219 533366 0 533365 0" draw:type="mso-spt100" draw:enhanced-path="M 533400 0 L 533400 0 C 674867 0 810539 56198 910571 156230 C 1010603 256262 1055019 390601 1066800 533401 C 1066437 2679490 1093715 6711917 1100209 6755640 L 848624 8104720 L 17782 7974865 C 11855 5494377 5927 3013888 0 533400 C 0 391933 56198 256261 156230 156229 C 256262 56197 391935 0 533401 0 L 533400 0 Z N"/>
      </draw:custom-shape>
      <draw:custom-shape draw:style-name="Mgr12" draw:text-style-name="MP4" draw:layer="backgroundobjects" svg:width="5.579cm" svg:height="25.735cm" draw:transform="rotate (1.745329251994) translate (0.021cm 16.609cm)">
        <text:p/>
        <draw:enhanced-geometry svg:viewBox="0 0 2209695 9154402" draw:extrusion-allowed="true" draw:text-areas="0 0 2209695 9154402" draw:glue-points="85043 8917903 0 1118154 294094 327500 1004096 2 1004094 0 1004094 0 1714095 327501 2008186 1118156 2008187 9264650 2008187 9264650" draw:mirror-horizontal="true" draw:mirror-vertical="true" draw:type="mso-spt100" draw:enhanced-path="M 93577 8811781 L 0 1104848 C 0 811824 116404 530802 323604 323603 C 530804 116404 811826 1 1104850 2 L 1104848 0 L 1104848 0 C 1397872 0 1678894 116404 1886093 323604 C 2093292 530804 2209695 811826 2209694 1104850 C 2209694 3788034 2209695 6471218 2209695 9154402 L 2209695 9154402 N"/>
      </draw:custom-shape>
      <draw:g>
        <draw:custom-shape draw:style-name="Mgr6" draw:text-style-name="MP4" draw:layer="backgroundobjects" svg:width="1.694cm" svg:height="1.693cm" svg:x="12.488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Mgr5" draw:text-style-name="MP4" draw:layer="backgroundobjects" svg:width="4.035cm" svg:height="4.643cm" draw:transform="rotate (-1.85004900711483) translate (13.207cm -1.293cm)">
            <text:p/>
            <draw:enhanced-geometry svg:viewBox="0 0 1452860 1671083" draw:extrusion-allowed="true" draw:text-areas="485386 0 1452860 1629723" draw:glue-points="485386 47339 726430 835542 952152 1629723" draw:mirror-horizontal="true" draw:type="mso-spt100" draw:enhanced-path="M 485386 47339 S W 0 0 1452860 1671084 485386 47339 952152 1629723 L 726430 835542 Z N M 485386 47339 F W 0 0 1452860 1671084 485386 47339 952152 1629723 N"/>
          </draw:custom-shape>
          <draw:custom-shape draw:style-name="Mgr5" draw:text-style-name="MP4" draw:layer="backgroundobjects" svg:width="2.104cm" svg:height="1.786cm" svg:x="8.934cm" svg:y="0.88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5" draw:text-style-name="MP4" draw:layer="backgroundobjects" svg:width="2.099cm" svg:height="1.79cm" svg:x="10.498cm" svg:y="0.43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custom-shape draw:style-name="Mgr6" draw:text-style-name="MP4" draw:layer="backgroundobjects" svg:width="8.881cm" svg:height="4.224cm" svg:x="9.415cm" svg:y="-2.156cm">
            <text:p/>
            <draw:enhanced-geometry svg:viewBox="0 0 3504392 1521138" draw:extrusion-allowed="true" draw:text-areas="513206 222766 2991186 1298372" draw:glue-points="3504392 760569 1752196 1521138 0 760569 1752196 0" draw:type="mso-spt100" draw:enhanced-path="M 3504186 772227 W 0 0 3504392 1521138 3504186 772227 74 767573 L 1752196 760569 Z N"/>
          </draw:custom-shape>
          <draw:custom-shape draw:style-name="Mgr6" draw:text-style-name="MP4" draw:layer="backgroundobjects" svg:width="2.593cm" svg:height="2.645cm" svg:x="12.268cm" svg:y="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87cm" svg:height="2.306cm" draw:transform="rotate (2.65290046303088) translate (11.479cm 2.329cm)">
            <text:p/>
            <draw:enhanced-geometry svg:viewBox="0 0 1132751 830433" draw:extrusion-allowed="true" draw:text-areas="4023 0 1126705 365817" draw:glue-points="4023 365817 566376 415217 1126705 354707" draw:type="mso-spt100" draw:enhanced-path="M 4023 365817 S W 0 0 1132752 830434 4023 365817 1126706 354707 L 566376 415217 Z N M 4023 365817 F W 0 0 1132752 830434 4023 365817 1126706 354707 N"/>
          </draw:custom-shape>
          <draw:custom-shape draw:style-name="Mgr6" draw:text-style-name="MP4" draw:layer="backgroundobjects" svg:width="5.291cm" svg:height="5.186cm" draw:transform="rotate (-1.85004900711483) translate (20.574cm -1.908cm)">
            <text:p/>
            <draw:enhanced-geometry svg:viewBox="0 0 1905390 2046259" draw:extrusion-allowed="true" draw:text-areas="673195 0 1905390 1994118" draw:glue-points="673195 45021 952695 1023130 1252949 1994118" draw:type="mso-spt100" draw:enhanced-path="M 673195 45021 S W 0 0 1905390 2046260 673195 45021 1252949 1994119 L 952695 1023130 Z N M 673195 45021 F W 0 0 1905390 2046260 673195 45021 1252949 1994119 N"/>
          </draw:custom-shape>
        </draw:g>
        <draw:custom-shape draw:style-name="Mgr6" draw:text-style-name="MP4" draw:layer="backgroundobjects" svg:width="0.746cm" svg:height="0.741cm" svg:x="8.506cm" svg:y="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08cm" svg:height="0.635cm" draw:transform="rotate (1.16937059883598) translate (7.661cm 0.196cm)">
          <text:p/>
          <draw:enhanced-geometry svg:viewBox="0 0 182600 228524" draw:extrusion-allowed="true" draw:text-areas="26741 33467 155859 195057" draw:glue-points="162627 185589 91300 0 126963 92794" draw:type="mso-spt100" draw:enhanced-path="M 162627 185589 W 0 0 182600 228524 162627 185589 91300 0 Z N"/>
        </draw:custom-shape>
      </draw:g>
      <draw:custom-shape draw:style-name="Mgr21" draw:text-style-name="MP4" draw:layer="backgroundobjects" svg:width="2.249cm" svg:height="7.241cm" draw:transform="rotate (-1.37881010907645) translate (8.52cm 7.779cm)">
        <text:p/>
        <draw:enhanced-geometry svg:viewBox="0 0 809625 2606675" draw:extrusion-allowed="true" draw:text-areas="118566 118566 691059 2606675" draw:glue-points="809625 1303338 404813 2606675 0 1303338 404813 0" draw:type="mso-spt100" draw:enhanced-path="M 404813 0 L 404813 0 W 0 0 809626 809626 404813 0 809626 404813 L 809625 2606675 L 0 2606675 L 0 404813 W 0 0 809626 809626 0 404813 404813 0 Z N"/>
      </draw:custom-shape>
      <draw:custom-shape draw:style-name="Mgr22" draw:text-style-name="MP4" draw:layer="backgroundobjects" svg:width="1.944cm" svg:height="6.98cm" draw:transform="rotate (-1.37881010907645) translate (6.479cm 7.991cm)">
        <text:p/>
        <draw:enhanced-geometry svg:viewBox="0 0 778667 2512599" draw:extrusion-allowed="true" draw:text-areas="0 0 778667 2512599" draw:glue-points="0 2357481 17422 370260 114908 108447 350262 1 350262 0 350262 0 585616 108447 683102 370260 687532 2513013" draw:type="mso-spt100" draw:enhanced-path="M 0 2357093 L 19377 370199 C 19377 272016 58380 177855 127806 108429 C 197232 39003 291394 0 389576 1 L 389576 0 L 389576 0 C 487759 0 581920 39003 651346 108429 C 720772 177855 759775 272017 759774 370199 C 778667 770894 763675 2066266 764702 2512599 N"/>
      </draw:custom-shape>
      <draw:custom-shape draw:style-name="Mgr23" draw:text-style-name="MP4" draw:layer="backgroundobjects" svg:width="1.053cm" svg:height="3.355cm" draw:transform="rotate (-1.37881010907645) translate (3.166cm 10.168cm)">
        <text:p/>
        <draw:enhanced-geometry svg:viewBox="0 0 459179 1462129" draw:extrusion-allowed="true" draw:text-areas="0 0 459179 1462129" draw:glue-points="0 1139468 493 189452 55985 55489 189953 0 189953 0 323921 55489 379413 189452 370234 1208088" draw:type="mso-spt100" draw:enhanced-path="M 0 1379079 L 597 229291 C 597 168479 24755 110158 67755 67158 C 110755 24158 169077 0 229888 0 L 229888 0 C 290700 0 349021 24158 392021 67158 C 435021 110158 459179 168480 459179 229291 L 448070 1462129 N"/>
      </draw:custom-shape>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frame presentation:style-name="Titre4-title" draw:layer="backgroundobjects" svg:width="21.431cm" svg:height="4.208cm" svg:x="1.979cm" svg:y="3.716cm" presentation:class="title" presentation:placeholder="true">
        <draw:text-box/>
      </draw:frame>
      <draw:frame presentation:style-name="Titre4-outline1" draw:layer="backgroundobjects" svg:width="21.431cm" svg:height="11.81cm" svg:x="1.979cm" svg:y="8.364cm" presentation:class="outline" presentation:placeholder="true">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12" draw:text-style-name="MP9" draw:layer="backgroundobjects" svg:width="8.25cm" svg:height="1.267cm" svg:x="10.791cm" svg:y="0cm" presentation:class="date-time">
          <draw:text-box>
            <text:p text:style-name="MP8"><text:span text:style-name="MT2">03/11/09</text:span></text:p>
          </draw:text-box>
        </draw:frame>
        <draw:page-thumbnail presentation:style-name="Titre4-title" draw:layer="backgroundobjects" svg:width="12.696cm" svg:height="9.522cm" svg:x="3.175cm" svg:y="1.904cm" presentation:class="page"/>
        <draw:frame presentation:style-name="Titre4-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3"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5"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19" draw:text-style-name="MP4" draw:layer="backgroundobjects" svg:width="4.03cm" svg:height="24.69cm" draw:transform="rotate (1.5707963267946) translate (0.706cm 7.84cm)">
        <text:p/>
        <draw:enhanced-geometry svg:viewBox="0 0 1450975 8888412" draw:extrusion-allowed="true" draw:text-areas="212488 212488 1238487 8888412" draw:glue-points="1450975 4444206 725488 8888412 0 4444206 725488 0" draw:type="mso-spt100" draw:enhanced-path="M 725488 0 L 725488 0 W 0 0 1450976 1450976 725488 0 1450976 725488 L 1450975 8888412 L 0 8888412 L 0 725488 W 0 0 1450976 1450976 0 725488 725488 0 Z N"/>
      </draw:custom-shape>
      <draw:frame presentation:style-name="Titre5-title" draw:layer="backgroundobjects" svg:width="21.431cm" svg:height="4.208cm" svg:x="1.979cm" svg:y="3.716cm" presentation:class="title" presentation:placeholder="true">
        <draw:text-box/>
      </draw:frame>
      <draw:frame presentation:style-name="Titre5-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14"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15"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16" draw:text-style-name="MP9" draw:layer="backgroundobjects" svg:width="8.25cm" svg:height="1.267cm" svg:x="10.791cm" svg:y="0cm" presentation:class="date-time">
          <draw:text-box>
            <text:p text:style-name="MP8"><text:span text:style-name="MT2">03/11/09</text:span></text:p>
          </draw:text-box>
        </draw:frame>
        <draw:page-thumbnail presentation:style-name="Titre5-title" draw:layer="backgroundobjects" svg:width="12.696cm" svg:height="9.522cm" svg:x="3.175cm" svg:y="1.904cm" presentation:class="page"/>
        <draw:frame presentation:style-name="Titre5-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17"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6"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19" draw:text-style-name="MP4" draw:layer="backgroundobjects" svg:width="4.03cm" svg:height="24.69cm" draw:transform="rotate (1.5707963267946) translate (0.706cm 7.84cm)">
        <text:p/>
        <draw:enhanced-geometry svg:viewBox="0 0 1450975 8888412" draw:extrusion-allowed="true" draw:text-areas="212488 212488 1238487 8888412" draw:glue-points="1450975 4444206 725488 8888412 0 4444206 725488 0" draw:type="mso-spt100" draw:enhanced-path="M 725488 0 L 725488 0 W 0 0 1450976 1450976 725488 0 1450976 725488 L 1450975 8888412 L 0 8888412 L 0 725488 W 0 0 1450976 1450976 0 725488 725488 0 Z N"/>
      </draw:custom-shape>
      <draw:frame presentation:style-name="Titre6-title" draw:layer="backgroundobjects" svg:width="21.431cm" svg:height="4.208cm" svg:x="1.979cm" svg:y="3.716cm" presentation:class="title" presentation:placeholder="true">
        <draw:text-box/>
      </draw:frame>
      <draw:frame presentation:style-name="Titre6-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18"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19"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20" draw:text-style-name="MP9" draw:layer="backgroundobjects" svg:width="8.25cm" svg:height="1.267cm" svg:x="10.791cm" svg:y="0cm" presentation:class="date-time">
          <draw:text-box>
            <text:p text:style-name="MP8"><text:span text:style-name="MT2">03/11/09</text:span></text:p>
          </draw:text-box>
        </draw:frame>
        <draw:page-thumbnail presentation:style-name="Titre6-title" draw:layer="backgroundobjects" svg:width="12.696cm" svg:height="9.522cm" svg:x="3.175cm" svg:y="1.904cm" presentation:class="page"/>
        <draw:frame presentation:style-name="Titre6-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1"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7"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19" draw:text-style-name="MP4" draw:layer="backgroundobjects" svg:width="4.03cm" svg:height="24.69cm" draw:transform="rotate (1.5707963267946) translate (0.706cm 7.84cm)">
        <text:p/>
        <draw:enhanced-geometry svg:viewBox="0 0 1450975 8888412" draw:extrusion-allowed="true" draw:text-areas="212488 212488 1238487 8888412" draw:glue-points="1450975 4444206 725488 8888412 0 4444206 725488 0" draw:type="mso-spt100" draw:enhanced-path="M 725488 0 L 725488 0 W 0 0 1450976 1450976 725488 0 1450976 725488 L 1450975 8888412 L 0 8888412 L 0 725488 W 0 0 1450976 1450976 0 725488 725488 0 Z N"/>
      </draw:custom-shape>
      <draw:frame presentation:style-name="Titre7-title" draw:layer="backgroundobjects" svg:width="21.431cm" svg:height="4.208cm" svg:x="1.979cm" svg:y="3.716cm" presentation:class="title" presentation:placeholder="true">
        <draw:text-box/>
      </draw:frame>
      <draw:frame presentation:style-name="Titre7-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22"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23"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24" draw:text-style-name="MP9" draw:layer="backgroundobjects" svg:width="8.25cm" svg:height="1.267cm" svg:x="10.791cm" svg:y="0cm" presentation:class="date-time">
          <draw:text-box>
            <text:p text:style-name="MP8"><text:span text:style-name="MT2">03/11/09</text:span></text:p>
          </draw:text-box>
        </draw:frame>
        <draw:page-thumbnail presentation:style-name="Titre7-title" draw:layer="backgroundobjects" svg:width="12.696cm" svg:height="9.522cm" svg:x="3.175cm" svg:y="1.904cm" presentation:class="page"/>
        <draw:frame presentation:style-name="Titre7-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5"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8"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frame presentation:style-name="Titre8-title" draw:layer="backgroundobjects" svg:width="21.431cm" svg:height="4.208cm" svg:x="1.979cm" svg:y="3.716cm" presentation:class="title" presentation:placeholder="true">
        <draw:text-box/>
      </draw:frame>
      <draw:frame presentation:style-name="Titre8-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26"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27"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28" draw:text-style-name="MP9" draw:layer="backgroundobjects" svg:width="8.25cm" svg:height="1.267cm" svg:x="10.791cm" svg:y="0cm" presentation:class="date-time">
          <draw:text-box>
            <text:p text:style-name="MP8"><text:span text:style-name="MT2">03/11/09</text:span></text:p>
          </draw:text-box>
        </draw:frame>
        <draw:page-thumbnail presentation:style-name="Titre8-title" draw:layer="backgroundobjects" svg:width="12.696cm" svg:height="9.522cm" svg:x="3.175cm" svg:y="1.904cm" presentation:class="page"/>
        <draw:frame presentation:style-name="Titre8-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29"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9"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24" draw:text-style-name="MP4" draw:layer="backgroundobjects" svg:width="10.411cm" svg:height="13.335cm" svg:x="1.019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9-title" draw:layer="backgroundobjects" svg:width="21.431cm" svg:height="4.208cm" svg:x="1.979cm" svg:y="3.716cm" presentation:class="title" presentation:placeholder="true">
        <draw:text-box/>
      </draw:frame>
      <draw:frame presentation:style-name="Titre9-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30"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31"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32" draw:text-style-name="MP9" draw:layer="backgroundobjects" svg:width="8.25cm" svg:height="1.267cm" svg:x="10.791cm" svg:y="0cm" presentation:class="date-time">
          <draw:text-box>
            <text:p text:style-name="MP8"><text:span text:style-name="MT2">03/11/09</text:span></text:p>
          </draw:text-box>
        </draw:frame>
        <draw:page-thumbnail presentation:style-name="Titre9-title" draw:layer="backgroundobjects" svg:width="12.696cm" svg:height="9.522cm" svg:x="3.175cm" svg:y="1.904cm" presentation:class="page"/>
        <draw:frame presentation:style-name="Titre9-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33"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10"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25" draw:text-style-name="MP4" draw:layer="backgroundobjects" svg:width="25.348cm" svg:height="12.136cm" svg:x="0.026cm" svg:y="6.879cm">
        <text:p/>
        <draw:enhanced-geometry svg:viewBox="0 0 21600 21600" draw:type="rectangle" draw:enhanced-path="M 0 0 L 21600 0 21600 21600 0 21600 0 0 Z N"/>
      </draw:custom-shape>
      <draw:line draw:style-name="Mgr26" draw:text-style-name="MP3" draw:layer="backgroundobjects" svg:x1="0.026cm" svg:y1="6.879cm" svg:x2="25.374cm" svg:y2="6.884cm">
        <text:p/>
      </draw:line>
      <draw:frame presentation:style-name="Titre10-title" draw:layer="backgroundobjects" svg:width="21.431cm" svg:height="4.208cm" svg:x="1.979cm" svg:y="3.716cm" presentation:class="title" presentation:placeholder="true">
        <draw:text-box/>
      </draw:frame>
      <draw:frame presentation:style-name="Titre10-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34"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35"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36" draw:text-style-name="MP9" draw:layer="backgroundobjects" svg:width="8.25cm" svg:height="1.267cm" svg:x="10.791cm" svg:y="0cm" presentation:class="date-time">
          <draw:text-box>
            <text:p text:style-name="MP8"><text:span text:style-name="MT2">03/11/09</text:span></text:p>
          </draw:text-box>
        </draw:frame>
        <draw:page-thumbnail presentation:style-name="Titre10-title" draw:layer="backgroundobjects" svg:width="12.696cm" svg:height="9.522cm" svg:x="3.175cm" svg:y="1.904cm" presentation:class="page"/>
        <draw:frame presentation:style-name="Titre10-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37"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11"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g>
        <draw:custom-shape draw:style-name="Mgr25" draw:text-style-name="MP4" draw:layer="backgroundobjects" svg:width="25.348cm" svg:height="8.432cm" svg:x="0.026cm" svg:y="10.583cm">
          <text:p/>
          <draw:enhanced-geometry svg:viewBox="0 0 21600 21600" draw:type="rectangle" draw:enhanced-path="M 0 0 L 21600 0 21600 21600 0 21600 0 0 Z N"/>
        </draw:custom-shape>
        <draw:line draw:style-name="Mgr26" draw:text-style-name="MP3" draw:layer="backgroundobjects" svg:x1="0.026cm" svg:y1="10.583cm" svg:x2="25.374cm" svg:y2="10.588cm">
          <text:p/>
        </draw:line>
      </draw:g>
      <draw:frame presentation:style-name="Titre11-title" draw:layer="backgroundobjects" svg:width="21.431cm" svg:height="4.208cm" svg:x="1.979cm" svg:y="3.716cm" presentation:class="title" presentation:placeholder="true">
        <draw:text-box/>
      </draw:frame>
      <draw:frame presentation:style-name="Titre11-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38"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39"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40" draw:text-style-name="MP9" draw:layer="backgroundobjects" svg:width="8.25cm" svg:height="1.267cm" svg:x="10.791cm" svg:y="0cm" presentation:class="date-time">
          <draw:text-box>
            <text:p text:style-name="MP8"><text:span text:style-name="MT2">03/11/09</text:span></text:p>
          </draw:text-box>
        </draw:frame>
        <draw:page-thumbnail presentation:style-name="Titre11-title" draw:layer="backgroundobjects" svg:width="12.696cm" svg:height="9.522cm" svg:x="3.175cm" svg:y="1.904cm" presentation:class="page"/>
        <draw:frame presentation:style-name="Titre11-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41"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12"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g>
        <draw:custom-shape draw:style-name="Mgr25" draw:text-style-name="MP4" draw:layer="backgroundobjects" svg:width="25.348cm" svg:height="8.432cm" svg:x="0.026cm" svg:y="10.583cm">
          <text:p/>
          <draw:enhanced-geometry svg:viewBox="0 0 21600 21600" draw:type="rectangle" draw:enhanced-path="M 0 0 L 21600 0 21600 21600 0 21600 0 0 Z N"/>
        </draw:custom-shape>
        <draw:line draw:style-name="Mgr26" draw:text-style-name="MP3" draw:layer="backgroundobjects" svg:x1="0.026cm" svg:y1="10.583cm" svg:x2="25.374cm" svg:y2="10.588cm">
          <text:p/>
        </draw:line>
      </draw:g>
      <draw:frame presentation:style-name="Titre12-title" draw:layer="backgroundobjects" svg:width="21.431cm" svg:height="4.208cm" svg:x="1.979cm" svg:y="3.716cm" presentation:class="title" presentation:placeholder="true">
        <draw:text-box/>
      </draw:frame>
      <draw:frame presentation:style-name="Titre12-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42"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43"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44" draw:text-style-name="MP9" draw:layer="backgroundobjects" svg:width="8.25cm" svg:height="1.267cm" svg:x="10.791cm" svg:y="0cm" presentation:class="date-time">
          <draw:text-box>
            <text:p text:style-name="MP8"><text:span text:style-name="MT2">03/11/09</text:span></text:p>
          </draw:text-box>
        </draw:frame>
        <draw:page-thumbnail presentation:style-name="Titre12-title" draw:layer="backgroundobjects" svg:width="12.696cm" svg:height="9.522cm" svg:x="3.175cm" svg:y="1.904cm" presentation:class="page"/>
        <draw:frame presentation:style-name="Titre12-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45"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13"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19" draw:text-style-name="MP4" draw:layer="backgroundobjects" svg:width="4.03cm" svg:height="24.69cm" draw:transform="rotate (1.5707963267946) translate (0.706cm 7.84cm)">
        <text:p/>
        <draw:enhanced-geometry svg:viewBox="0 0 1450975 8888412" draw:extrusion-allowed="true" draw:text-areas="212488 212488 1238487 8888412" draw:glue-points="1450975 4444206 725488 8888412 0 4444206 725488 0" draw:type="mso-spt100" draw:enhanced-path="M 725488 0 L 725488 0 W 0 0 1450976 1450976 725488 0 1450976 725488 L 1450975 8888412 L 0 8888412 L 0 725488 W 0 0 1450976 1450976 0 725488 725488 0 Z N"/>
      </draw:custom-shape>
      <draw:frame presentation:style-name="Titre13-title" draw:layer="backgroundobjects" svg:width="21.431cm" svg:height="4.208cm" svg:x="1.979cm" svg:y="3.716cm" presentation:class="title" presentation:placeholder="true">
        <draw:text-box/>
      </draw:frame>
      <draw:frame presentation:style-name="Titre13-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46"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47"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48" draw:text-style-name="MP9" draw:layer="backgroundobjects" svg:width="8.25cm" svg:height="1.267cm" svg:x="10.791cm" svg:y="0cm" presentation:class="date-time">
          <draw:text-box>
            <text:p text:style-name="MP8"><text:span text:style-name="MT2">03/11/09</text:span></text:p>
          </draw:text-box>
        </draw:frame>
        <draw:page-thumbnail presentation:style-name="Titre13-title" draw:layer="backgroundobjects" svg:width="12.696cm" svg:height="9.522cm" svg:x="3.175cm" svg:y="1.904cm" presentation:class="page"/>
        <draw:frame presentation:style-name="Titre13-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49"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style:master-page style:name="Titre14" style:page-layout-name="PM1" draw:style-name="Mdp1">
      <draw:frame draw:style-name="Mgr3" draw:text-style-name="MP3" draw:layer="backgroundobjects" svg:width="25.4cm" svg:height="19.05cm" svg:x="0cm" svg:y="0cm">
        <draw:image xlink:href="Pictures/10000201000004000000030062A04B09.png" xlink:type="simple" xlink:show="embed" xlink:actuate="onLoad">
          <text:p/>
        </draw:image>
      </draw:frame>
      <draw:g>
        <draw:g>
          <draw:custom-shape draw:style-name="Mgr4" draw:text-style-name="MP4" draw:layer="backgroundobjects" svg:width="1.614cm" svg:height="2.196cm" draw:transform="rotate (-1.27409035395681) translate (9.514cm -0.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303cm" svg:height="2.814cm" svg:x="0.93cm" svg:y="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3.073cm" svg:height="3.32cm" draw:transform="rotate (-1.85004900711483) translate (19.779cm -0.876cm)">
            <text:p/>
            <draw:enhanced-geometry svg:viewBox="0 0 1106761 1195483" draw:extrusion-allowed="true" draw:text-areas="379807 0 1106761 1169161" draw:glue-points="379807 30165 553381 597742 715789 1169161" draw:type="mso-spt100" draw:enhanced-path="M 379807 30165 S W -1 0 1106761 1195484 379807 30165 715789 1169162 L 553381 597742 Z N M 379807 30165 F W -1 0 1106761 1195484 379807 30165 715789 1169162 N"/>
          </draw:custom-shape>
          <draw:custom-shape draw:style-name="Mgr5" draw:text-style-name="MP4" draw:layer="backgroundobjects" svg:width="1.694cm" svg:height="1.363cm" svg:x="15.2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5cm" svg:height="3.347cm" svg:x="-0.022cm" svg:y="-1.685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2.223cm" svg:x="5.292cm" svg:y="-1.116cm">
            <text:p/>
            <draw:enhanced-geometry svg:viewBox="0 0 1600327 800298" draw:extrusion-allowed="true" draw:text-areas="234362 117201 1365965 683097" draw:glue-points="1600327 400149 800164 800298 0 400149 800164 0" draw:type="mso-spt100" draw:enhanced-path="M 1600327 400149 W -1 0 1600327 800298 1600327 400149 -1 400134 L 800164 400149 Z N"/>
          </draw:custom-shape>
          <draw:custom-shape draw:style-name="Mgr6" draw:text-style-name="MP4" draw:layer="backgroundobjects" svg:width="1.16cm" svg:height="1.159cm" svg:x="7.30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2.165cm" svg:height="2.729cm" draw:transform="rotate (-0.733038285838666) translate (1.667cm 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1.481cm" svg:height="1.482cm" draw:transform="rotate (1.5707963267946) translate (-0.732cm 3.822cm)">
            <text:p/>
            <draw:enhanced-geometry svg:viewBox="0 0 533532 533442" draw:extrusion-allowed="true" draw:text-areas="78134 78121 455398 455321" draw:glue-points="533532 266721 266766 533442 0 266721 266766 0" draw:type="mso-spt100" draw:enhanced-path="M 533532 266721 W 0 0 533532 533442 533532 266721 6 268499 L 266766 266721 Z N"/>
          </draw:custom-shape>
          <draw:custom-shape draw:style-name="Mgr5" draw:text-style-name="MP4" draw:layer="backgroundobjects" svg:width="0.635cm" svg:height="0.538cm" svg:x="4.33cm" svg:y="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3.849cm" svg:height="3.347cm" svg:x="2.752cm" svg:y="-1.676cm">
            <text:p/>
            <draw:enhanced-geometry svg:viewBox="0 0 1385998 1205210" draw:extrusion-allowed="true" draw:text-areas="202975 176499 1183023 1028711" draw:glue-points="1385998 602605 692999 1205210 0 602605 692999 0" draw:type="mso-spt100" draw:enhanced-path="M 1385998 602605 W 0 0 1385998 1205210 1385998 602605 0 602592 L 692999 602605 Z N"/>
          </draw:custom-shape>
          <draw:custom-shape draw:style-name="Mgr6" draw:text-style-name="MP4" draw:layer="backgroundobjects" svg:width="4.445cm" svg:height="1.906cm" svg:x="14.393cm" svg:y="-0.953cm">
            <text:p/>
            <draw:enhanced-geometry svg:viewBox="0 0 1600327 685969" draw:extrusion-allowed="true" draw:text-areas="234362 100458 1365965 585511" draw:glue-points="1600327 342985 800164 685969 0 342985 800164 0" draw:type="mso-spt100" draw:enhanced-path="M 1600327 342985 W -1 0 1600327 685970 1600327 342985 -1 342970 L 800164 342985 Z N"/>
          </draw:custom-shape>
          <draw:custom-shape draw:style-name="Mgr6" draw:text-style-name="MP4" draw:layer="backgroundobjects" svg:width="1.905cm" svg:height="1.482cm" svg:x="15.91cm" svg:y="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8cm" svg:height="1.464cm" svg:x="17.044cm" svg:y="-0.714cm">
            <text:p/>
            <draw:enhanced-geometry svg:viewBox="0 0 838267 527180" draw:extrusion-allowed="true" draw:text-areas="122761 77204 715506 449976" draw:glue-points="838267 263590 419134 527180 0 263590 419134 0" draw:type="mso-spt100" draw:enhanced-path="M 838267 263590 W -1 0 838267 527180 838267 263590 -1 263582 L 419134 263590 Z N"/>
          </draw:custom-shape>
          <draw:custom-shape draw:style-name="Mgr4" draw:text-style-name="MP4" draw:layer="backgroundobjects" svg:width="1.618cm" svg:height="2.527cm" draw:transform="rotate (-1.27409035395681) translate (11.962cm -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833cm" svg:height="0.834cm" svg:x="12.18cm" svg:y="-0.406cm">
            <text:p/>
            <draw:enhanced-geometry svg:viewBox="0 0 300062 300112" draw:extrusion-allowed="true" draw:text-areas="43943 43950 256119 256162" draw:glue-points="300062 150056 150031 300112 0 150056 150031 0" draw:type="mso-spt100" draw:enhanced-path="M 300062 150056 W 0 0 300062 300112 300062 150056 3 151056 L 150031 150056 Z N"/>
          </draw:custom-shape>
          <draw:custom-shape draw:style-name="Mgr6" draw:text-style-name="MP4" draw:layer="backgroundobjects" svg:width="0.507cm" svg:height="0.635cm" svg:x="13.212cm" svg:y="-0.331cm">
            <text:p/>
            <draw:enhanced-geometry svg:viewBox="0 0 182578 228657" draw:extrusion-allowed="true" draw:text-areas="26738 33486 155840 195171" draw:glue-points="182578 114329 91289 228657 0 114329 91289 0" draw:type="mso-spt100" draw:enhanced-path="M 182578 114329 W 0 0 182578 228658 182578 114329 1 114938 L 91289 114329 Z N"/>
          </draw:custom-shape>
          <draw:custom-shape draw:style-name="Mgr6" draw:text-style-name="MP4" draw:layer="backgroundobjects" svg:width="0.635cm" svg:height="0.636cm" svg:x="13.97cm" svg:y="-0.318cm">
            <text:p/>
            <draw:enhanced-geometry svg:viewBox="0 0 228618 228656" draw:extrusion-allowed="true" draw:text-areas="33480 33486 195138 195170" draw:glue-points="228618 114328 114309 228656 0 114328 114309 0" draw:type="mso-spt100" draw:enhanced-path="M 228618 114328 W 0 0 228618 228656 228618 114328 3 115090 L 114309 114328 Z N"/>
          </draw:custom-shape>
          <draw:custom-shape draw:style-name="Mgr6" draw:text-style-name="MP4" draw:layer="backgroundobjects" svg:width="1.848cm" svg:height="1.848cm" svg:x="6.67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329cm" svg:height="1.693cm" svg:x="8.365cm" svg:y="-0.829cm">
            <text:p/>
            <draw:enhanced-geometry svg:viewBox="0 0 838267 609750" draw:extrusion-allowed="true" draw:text-areas="122761 89296 715506 520454" draw:glue-points="838267 304875 419134 609750 0 304875 419134 0" draw:type="mso-spt100" draw:enhanced-path="M 838267 304875 W -1 0 838267 609750 838267 304875 -1 304867 L 419134 304875 Z N"/>
          </draw:custom-shape>
        </draw:g>
        <draw:custom-shape draw:style-name="Mgr6" draw:text-style-name="MP4" draw:layer="backgroundobjects" svg:width="2.364cm" svg:height="3.157cm" draw:transform="rotate (1.5707963267946) translate (-1.596cm 2.54cm)">
          <text:p/>
          <draw:enhanced-geometry svg:viewBox="0 0 851110 1136741" draw:extrusion-allowed="true" draw:text-areas="124642 166472 726468 970269" draw:glue-points="851110 568371 425555 1136741 0 568371 425555 0" draw:type="mso-spt100" draw:enhanced-path="M 851110 568371 W 0 0 851110 1136742 851110 568371 0 568363 L 425555 568371 Z N"/>
        </draw:custom-shape>
      </draw:g>
      <draw:custom-shape draw:style-name="Mgr10" draw:text-style-name="MP4" draw:layer="backgroundobjects" svg:width="25.4cm" svg:height="19.05cm" svg:x="0cm" svg:y="0cm">
        <text:p/>
        <draw:enhanced-geometry svg:viewBox="0 0 21600 21600" draw:type="rectangle" draw:enhanced-path="M 0 0 L 21600 0 21600 21600 0 21600 0 0 Z N"/>
      </draw:custom-shape>
      <draw:custom-shape draw:style-name="Mgr19" draw:text-style-name="MP4" draw:layer="backgroundobjects" svg:width="4.264cm" svg:height="17.78cm" svg:x="20.276cm" svg:y="1.235cm">
        <text:p/>
        <draw:enhanced-geometry svg:viewBox="0 0 1535113 6400800" draw:extrusion-allowed="true" draw:text-areas="224810 224810 1310303 6400800" draw:glue-points="1535113 3200400 767557 6400800 0 3200400 767557 0" draw:type="mso-spt100" draw:enhanced-path="M 767557 0 L 767557 0 W 0 0 1535114 1535114 767557 0 1535114 767557 L 1535113 6400800 L 0 6400800 L 0 767557 W 0 0 1535114 1535114 0 767557 767557 0 Z N"/>
      </draw:custom-shape>
      <draw:frame presentation:style-name="Titre14-title" draw:layer="backgroundobjects" svg:width="21.431cm" svg:height="4.208cm" svg:x="1.979cm" svg:y="3.716cm" presentation:class="title" presentation:placeholder="true">
        <draw:text-box/>
      </draw:frame>
      <draw:frame presentation:style-name="Titre14-outline1" draw:layer="backgroundobjects" svg:width="21.431cm" svg:height="11.81cm" svg:x="1.979cm" svg:y="8.364cm" presentation:class="outline" presentation:placeholder="true">
        <draw:text-box/>
      </draw:frame>
      <draw:custom-shape draw:style-name="Mgr9" draw:text-style-name="MP4" draw:layer="backgroundobjects" svg:width="7.62cm" svg:height="1.279cm" svg:x="0.216cm" svg:y="0.45cm">
        <text:p/>
        <draw:enhanced-geometry svg:viewBox="0 0 21600 21600" draw:type="mso-spt202" draw:enhanced-path="M 0 0 L 21600 0 21600 21600 0 21600 0 0 Z N"/>
      </draw:custom-shape>
      <draw:frame presentation:style-name="Mpr50" draw:text-style-name="MP11" draw:layer="backgroundobjects" svg:width="7.615cm" svg:height="0.684cm" svg:x="0.211cm" svg:y="0.23cm" presentation:class="footer">
        <draw:text-box>
          <text:p text:style-name="MP10"><text:span text:style-name="MT3">Document de travail - PP 23/10/09</text:span></text:p>
        </draw:text-box>
      </draw:frame>
      <draw:frame presentation:style-name="Mpr51" draw:text-style-name="MP6" draw:layer="backgroundobjects" svg:width="3.845cm" svg:height="0.857cm" svg:x="0.211cm" svg:y="1.574cm" presentation:class="page-number">
        <draw:text-box>
          <text:p text:style-name="MP5"><text:span text:style-name="MT4"><text:page-number>&lt;numéro&gt;</text:page-number></text:span></text:p>
        </draw:text-box>
      </draw:frame>
      <presentation:notes style:page-layout-name="PM0">
        <office:forms form:automatic-focus="false" form:apply-design-mode="false"/>
        <draw:rect draw:style-name="Mgr11"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8.255cm" svg:height="1.279cm" svg:x="0cm" svg:y="0cm">
          <text:p/>
          <draw:enhanced-geometry svg:viewBox="0 0 21600 21600" draw:type="mso-spt202" draw:enhanced-path="M 0 0 L 21600 0 21600 21600 0 21600 0 0 Z N"/>
        </draw:custom-shape>
        <draw:frame presentation:style-name="Mpr52" draw:text-style-name="MP9" draw:layer="backgroundobjects" svg:width="8.25cm" svg:height="1.267cm" svg:x="10.791cm" svg:y="0cm" presentation:class="date-time">
          <draw:text-box>
            <text:p text:style-name="MP8"><text:span text:style-name="MT2">03/11/09</text:span></text:p>
          </draw:text-box>
        </draw:frame>
        <draw:page-thumbnail presentation:style-name="Titre14-title" draw:layer="backgroundobjects" svg:width="12.696cm" svg:height="9.522cm" svg:x="3.175cm" svg:y="1.904cm" presentation:class="page"/>
        <draw:frame presentation:style-name="Titre14-notes" draw:layer="backgroundobjects" svg:width="15.236cm" svg:height="11.427cm" svg:x="1.905cm" svg:y="12.065cm" presentation:class="notes" presentation:placeholder="true">
          <draw:text-box/>
        </draw:frame>
        <draw:custom-shape draw:style-name="Mgr9" draw:text-style-name="MP4" draw:layer="backgroundobjects" svg:width="8.255cm" svg:height="1.279cm" svg:x="0cm" svg:y="24.121cm">
          <text:p/>
          <draw:enhanced-geometry svg:viewBox="0 0 21600 21600" draw:type="mso-spt202" draw:enhanced-path="M 0 0 L 21600 0 21600 21600 0 21600 0 0 Z N"/>
        </draw:custom-shape>
        <draw:frame presentation:style-name="Mpr53" draw:text-style-name="MP9" draw:layer="backgroundobjects" svg:width="8.25cm" svg:height="1.266cm" svg:x="10.791cm" svg:y="24.124cm" presentation:class="page-number">
          <draw:text-box>
            <text:p text:style-name="MP8"><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a Formation des enseignants</dc:title>
    <meta:initial-creator>admin admin</meta:initial-creator>
    <meta:creation-date>2009-10-28T21:30:43</meta:creation-date>
    <dc:creator>admin admin</dc:creator>
    <dc:date>2009-10-29T00:03:38</dc:date>
    <meta:editing-cycles>32</meta:editing-cycles>
    <meta:editing-duration>PT09H06M21S</meta:editing-duration>
    <meta:document-statistic meta:object-count="686"/>
    <meta:generator>OpenOffice.org/3.1$Unix OpenOffice.org_project/310m19$Build-9420</meta:generator>
  </office:meta>
</office:document-meta>
</file>