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New Roman" fo:font-weight="normal" style:font-weight-asian="normal" style:font-name-complex="Times New Roman" style:font-weight-complex="normal"/>
    </style:style>
    <style:style style:name="P2"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New Roman" fo:font-weight="bold" officeooo:paragraph-rsid="00155a54" style:font-weight-asian="bold" style:font-name-complex="Times New Roman" style:font-weight-complex="bold"/>
    </style:style>
    <style:style style:name="P3"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New Roman" fo:font-weight="bold" officeooo:rsid="0013ecb2" officeooo:paragraph-rsid="0013ecb2" style:font-weight-asian="bold" style:font-name-complex="Times New Roman" style:font-weight-complex="bold"/>
    </style:style>
    <style:style style:name="P4" style:family="paragraph" style:parent-style-name="Standard">
      <style:paragraph-properties fo:margin-top="0in" fo:margin-bottom="0in" style:contextual-spacing="false" fo:line-height="100%" fo:text-align="justify" style:justify-single-word="false" fo:padding="0in" fo:border="none" style:shadow="none"/>
      <style:text-properties fo:font-weight="normal" officeooo:paragraph-rsid="00121a94" style:font-weight-asian="normal" style:font-weight-complex="normal"/>
    </style:style>
    <style:style style:name="P5" style:family="paragraph" style:parent-style-name="Standard">
      <style:paragraph-properties fo:margin-top="0in" fo:margin-bottom="0in" style:contextual-spacing="false" fo:line-height="100%" fo:text-align="justify" style:justify-single-word="false" fo:padding="0in" fo:border="none" style:shadow="none"/>
      <style:text-properties fo:font-weight="normal" officeooo:paragraph-rsid="00155a54" style:font-weight-asian="normal" style:font-weight-complex="normal"/>
    </style:style>
    <style:style style:name="P6"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fo:font-weight="bold" style:font-weight-asian="bold" style:font-name-complex="Times New Roman" style:font-weight-complex="bold"/>
    </style:style>
    <style:style style:name="P7"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fo:font-weight="normal" style:font-weight-asian="normal" style:font-name-complex="Times New Roman"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officeooo:paragraph-rsid="00155a54" style:font-weight-asian="normal" style:font-weight-complex="normal"/>
    </style:style>
    <style:style style:name="P10"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fo:text-align="justify" style:justify-single-word="false"/>
      <style:text-properties style:font-name="Times New Roman" fo:font-weight="normal" officeooo:paragraph-rsid="00155a54" style:font-weight-asian="normal" style:font-name-complex="Times New Roman" style:font-weight-complex="normal"/>
    </style:style>
    <style:style style:name="P12"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fo:font-size="12pt" fo:font-weight="normal" officeooo:rsid="001735cf" officeooo:paragraph-rsid="001735cf" style:font-weight-asian="normal" style:font-name-complex="Times New Roman" style:font-weight-complex="normal"/>
    </style:style>
    <style:style style:name="P13" style:family="paragraph" style:parent-style-name="Standard">
      <style:paragraph-properties fo:margin-top="0in" fo:margin-bottom="0in" style:contextual-spacing="false" fo:line-height="100%" fo:text-align="justify" style:justify-single-word="false" fo:padding="0in" fo:border="none" style:shadow="none"/>
      <style:text-properties style:font-name="Times" fo:font-size="12pt" fo:font-weight="normal" officeooo:rsid="00182b04" officeooo:paragraph-rsid="00182b04" style:font-weight-asian="normal" style:font-name-complex="Times New Roman" style:font-weight-complex="normal"/>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officeooo:rsid="001194b0" style:font-name-complex="Times New Roman"/>
    </style:style>
    <style:style style:name="T4" style:family="text">
      <style:text-properties style:font-name="Times New Roman" officeooo:rsid="00121a94" style:font-name-complex="Times New Roman"/>
    </style:style>
    <style:style style:name="T5" style:family="text">
      <style:text-properties style:font-name="Times New Roman" officeooo:rsid="0013ecb2" style:font-name-complex="Times New Roman"/>
    </style:style>
    <style:style style:name="T6" style:family="text">
      <style:text-properties style:font-name="Times New Roman" officeooo:rsid="00155a54" style:font-name-complex="Times New Roman"/>
    </style:style>
    <style:style style:name="T7" style:family="text">
      <style:text-properties officeooo:rsid="00155a54"/>
    </style:style>
    <style:style style:name="T8" style:family="text">
      <style:text-properties fo:font-size="12pt"/>
    </style:style>
    <style:style style:name="T9" style:family="text">
      <style:text-properties fo:font-size="12pt" officeooo:rsid="00182b04"/>
    </style:style>
    <style:style style:name="T10" style:family="text">
      <style:text-properties officeooo:rsid="001aff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nsieur le Premier Ministre,</text:p>
      <text:p text:style-name="P8"/>
      <text:p text:style-name="P1">La séance du Comité Technique des personnels titulaires et stagiaires des Universités (CTU) portant <text:s/>sur le décret statutaire des enseignants-chercheurs s'est tenue le 9 janvier 2014.</text:p>
      <text:p text:style-name="P1"/>
      <text:p text:style-name="P4"><text:span text:style-name="T2">E</text:span><text:span text:style-name="T5">n l'absence de</text:span><text:span text:style-name="T2"> la ministre de l'Enseignement Supérieur et de la Recherche, sans aucun membre de son cabinet, sans le moindre universitaire des directions centrales, </text:span><text:span text:style-name="T3">cette séance s'est déroulée sous la présidence de </text:span><text:span text:style-name="T2">la directrice générale des ressources humaines. </text:span><text:span text:style-name="T3">C'est donc une responsable administrative,</text:span><text:span text:style-name="T2"> qui a été l'interlocutrice des organisations syndicales </text:span><text:span text:style-name="T3">et qui a pris toutes les <text:s/>décisions relatives aux évolutions éventuelles du décret statutaire</text:span><text:span text:style-name="T2">. </text:span></text:p>
      <text:p text:style-name="P4"><text:span text:style-name="T2">Il est tout à fait scandaleux que </text:span><text:span text:style-name="T4">la définition</text:span><text:span text:style-name="T2"> des éléments constitutifs de nos métiers, </text:span><text:span text:style-name="T5">les conditions d'exercice, de recrutement et de promotion des enseignants – chercheurs aient ainsi été arrêtées, sans qu'</text:span><text:span text:style-name="T2">aucun </text:span><text:span text:style-name="T5">membre</text:span><text:span text:style-name="T2"> politique ou universitaire du MESR </text:span><text:span text:style-name="T5">ne daigne participer à cette étape essentielle de la consultation de la communauté universitaire.</text:span></text:p>
      <text:p text:style-name="P3">Voilà qui dénote une bien curieuse conception du dialogue social !</text:p>
      <text:p text:style-name="P1"/>
      <text:p text:style-name="P5"><text:span text:style-name="T6">Ayant, de plus réuni, les organisations syndicales dans des conditions inadmissibles et révélatrices du mépris dans lequel elles ont été tenues (en 18 heures de séance, pas même une bouteille d'eau n'a été proposée aux participants), l</text:span><text:span text:style-name="T2">'administration a opposé une fin de non recevoir à la quasi-totalité de</text:span><text:span text:style-name="T6">s 140 </text:span><text:span text:style-name="T2">amendements proposés, argumentés </text:span><text:span text:style-name="T6">et </text:span><text:span text:style-name="T2">votés très majoritairement, </text:span><text:span text:style-name="T6">voire unanimement, par les organisations syndicales.</text:span></text:p>
      <text:p text:style-name="P1"/>
      <text:p text:style-name="P10">Le vote final du CTU sur le projet du ministère est sans équivoque : 0 voix pour, 9 voix contre (SNESUP, SUPAUTONOME, CGT), 4 abstentions (SGEN, UNSA). </text:p>
      <text:p text:style-name="P9"><text:span text:style-name="T1">Ainsi, pas une voix favorable ne s'est exprimée sur ce projet de décret.</text:span> </text:p>
      <text:p text:style-name="P11"/>
      <text:p text:style-name="P9"><text:span text:style-name="T2">Ce rejet </text:span><text:span text:style-name="T6">du projet ministériel </text:span><text:span text:style-name="T2">par les organisations syndicales, encore plus massif que celui </text:span><text:span text:style-name="T6">essuyé par Madame Pécresse en</text:span><text:span text:style-name="T2"> 2009, </text:span><text:span text:style-name="T6">traduit notre opposition à un texte qui </text:span><text:span text:style-name="T2">conserve, voire aggrave, les dispositions du décret de 2009 tant combattu. </text:span></text:p>
      <text:p text:style-name="P11">En effet, ce projet renforce le risque de mise en œuvre de la modulation de service - dont on connaît la fonction dans le contexte de conditions budgétaires dramatiquement dégradées des universités-, le rapport d'activités périodique, obligatoire, non confidentiel, qui faisait jusqu'ici l'objet d'un moratoire. De plus, il n'apporte aucune garantie sur le droit et la liberté de recherche, aucune amélioration aux conditions travail et de carrière, et multiplie les dispositions dérogatoires au recrutement et à la promotion.</text:p>
      <text:p text:style-name="P1"/>
      <text:p text:style-name="P2">Le décret statutaire est un<text:span text:style-name="T7">e question</text:span> extrêmement sensible pour l'ensemble de la communauté. Il ne peut, en aucun cas, être p<text:span text:style-name="T10">ubli</text:span>é en l'état. </text:p>
      <text:p text:style-name="P2">Le SNESUP-FSU demande solennellemen<text:span text:style-name="T7">t</text:span> <text:span text:style-name="T7">l'ouverture</text:span> de véritables négociations sur les dispositions qu'il contient. </text:p>
      <text:p text:style-name="P6"/>
      <text:p text:style-name="P7"><text:span text:style-name="T8">Veuillez croire, Monsieur le Premier ministre, en l’assurance de </text:span><text:span text:style-name="T9">ma</text:span><text:span text:style-name="T8"> haute considération. </text:span></text:p>
      <text:p text:style-name="P12"/>
      <text:p text:style-name="P13"/>
      <text:p text:style-name="P13">Xxx YYY, maître de conférences à l'Université ZZ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NEVEU</meta:initial-creator>
    <meta:creation-date>2014-01-16T18:45:47</meta:creation-date>
    <dc:date>2014-01-21T15:31:47</dc:date>
    <meta:editing-duration>PT51M27S</meta:editing-duration>
    <meta:editing-cycles>12</meta:editing-cycles>
    <meta:generator>LibreOffice/3.6$MacOSX_x86 LibreOffice_project/e29a214-2bbed72-0621de6-a97528c-8f066d</meta:generator>
    <meta:document-statistic meta:table-count="0" meta:image-count="0" meta:object-count="0" meta:page-count="1" meta:paragraph-count="14" meta:word-count="407" meta:character-count="2909" meta:non-whitespace-character-count="2343"/>
  </office:meta>
</office:document-meta>
</file>